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ParágrafodaLista" style:family="paragraph">
      <style:paragraph-properties fo:text-align="justify" fo:margin-bottom="0in" fo:line-height="100%" fo:margin-left="0.3937in">
        <style:tab-stops>
          <style:tab-stop style:type="left" style:position="4.0361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0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7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ParágrafodaLista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ParágrafodaLista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ParágrafodaLista" style:family="paragraph">
      <style:paragraph-properties fo:text-align="justify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3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ParágrafodaLista" style:family="paragraph">
      <style:paragraph-properties fo:text-align="justify" fo:margin-bottom="0in" fo:line-height="100%" fo:margin-left="1.279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2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3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ParágrafodaLista" style:family="paragraph">
      <style:paragraph-properties fo:text-align="justify" fo:margin-bottom="0in" fo:line-height="100%" fo:margin-left="2.75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4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8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ParágrafodaLista" style:list-style-name="LFO1" style:family="paragraph">
      <style:paragraph-properties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ParágrafodaLista" style:family="paragraph">
      <style:paragraph-properties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9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0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3" style:parent-style-name="ParágrafodaLista" style:family="paragraph">
      <style:paragraph-properties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4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99" style:parent-style-name="ParágrafodaLista" style:family="paragraph">
      <style:paragraph-properties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ParágrafodaLista" style:family="paragraph">
      <style:paragraph-properties fo:text-align="justify" fo:margin-bottom="0in" fo:line-height="100%" fo:margin-left="1.3784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3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ParágrafodaLista" style:family="paragraph">
      <style:paragraph-properties fo:text-align="justify" fo:margin-bottom="0in" fo:line-height="100%" fo:margin-left="2.75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8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1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3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6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7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3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4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5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6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7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3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4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8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9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0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1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3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4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5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1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4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5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6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7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8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9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0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3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4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5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6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7" style:parent-style-name="ParágrafodaLista" style:family="paragraph">
      <style:paragraph-properties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8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9" style:parent-style-name="ParágrafodaLista" style:family="paragraph">
      <style:paragraph-properties fo:text-align="justify" fo:margin-bottom="0in" fo:line-height="100%" fo:margin-left="1.18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5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6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7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8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9" style:parent-style-name="ParágrafodaLista" style:list-style-name="LFO1" style:family="paragraph">
      <style:paragraph-properties fo:text-align="justify" fo:margin-bottom="0in" fo:line-height="100%" fo:margin-left="2.5597in" fo:text-indent="-0.6888in">
        <style:tab-stops/>
      </style:paragraph-properties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1" style:parent-style-name="ParágrafodaLista" style:family="paragraph">
      <style:paragraph-properties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2" style:parent-style-name="ParágrafodaLista" style:list-style-name="LFO1" style:family="paragraph">
      <style:paragraph-properties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4" style:parent-style-name="ParágrafodaLista" style:list-style-name="LFO1" style:family="paragraph">
      <style:paragraph-properties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olumn617" style:family="table-column">
      <style:table-column-properties style:column-width="0.6527in"/>
    </style:style>
    <style:style style:name="TableColumn618" style:family="table-column">
      <style:table-column-properties style:column-width="2.4166in"/>
    </style:style>
    <style:style style:name="TableColumn619" style:family="table-column">
      <style:table-column-properties style:column-width="0.6666in"/>
    </style:style>
    <style:style style:name="TableColumn620" style:family="table-column">
      <style:table-column-properties style:column-width="1.1111in"/>
    </style:style>
    <style:style style:name="Table616" style:family="table">
      <style:table-properties style:width="4.8472in" fo:margin-left="1.4479in" table:align="left"/>
    </style:style>
    <style:style style:name="TableRow621" style:family="table-row">
      <style:table-row-properties style:min-row-height="0.1576in"/>
    </style:style>
    <style:style style:name="TableCell62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1576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</style:style>
    <style:style style:name="TableRow639" style:family="table-row">
      <style:table-row-properties style:min-row-height="0.157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end" fo:margin-bottom="0in" fo:line-height="100%"/>
    </style:style>
    <style:style style:name="TableRow648" style:family="table-row">
      <style:table-row-properties style:min-row-height="0.1576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end" fo:margin-bottom="0in" fo:line-height="100%"/>
    </style:style>
    <style:style style:name="TableRow657" style:family="table-row">
      <style:table-row-properties style:min-row-height="0.1576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end" fo:margin-bottom="0in" fo:line-height="100%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end" fo:margin-bottom="0in" fo:line-height="100%"/>
    </style:style>
    <style:style style:name="TableRow684" style:family="table-row">
      <style:table-row-properties style:min-row-height="0.1576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</style:style>
    <style:style style:name="TableRow693" style:family="table-row">
      <style:table-row-properties style:min-row-height="0.1576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</style:style>
    <style:style style:name="TableRow702" style:family="table-row">
      <style:table-row-properties style:min-row-height="0.1576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end" fo:margin-bottom="0in" fo:line-height="100%"/>
    </style:style>
    <style:style style:name="TableRow711" style:family="table-row">
      <style:table-row-properties style:min-row-height="0.157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end" fo:margin-bottom="0in" fo:line-height="100%"/>
    </style:style>
    <style:style style:name="TableRow720" style:family="table-row">
      <style:table-row-properties style:min-row-height="0.1576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end" fo:margin-bottom="0in" fo:line-height="100%"/>
    </style:style>
    <style:style style:name="TableRow729" style:family="table-row">
      <style:table-row-properties style:min-row-height="0.157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end" fo:margin-bottom="0in" fo:line-height="100%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end" fo:margin-bottom="0in" fo:line-height="100%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text-align="end" fo:margin-bottom="0in" fo:line-height="100%"/>
    </style:style>
    <style:style style:name="TableRow756" style:family="table-row">
      <style:table-row-properties style:min-row-height="0.1576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end" fo:margin-bottom="0in" fo:line-height="100%"/>
    </style:style>
    <style:style style:name="TableRow765" style:family="table-row">
      <style:table-row-properties style:min-row-height="0.1576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end" fo:margin-bottom="0in" fo:line-height="100%"/>
    </style:style>
    <style:style style:name="TableRow774" style:family="table-row">
      <style:table-row-properties style:min-row-height="0.1576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text-align="end" fo:margin-bottom="0in" fo:line-height="100%"/>
    </style:style>
    <style:style style:name="TableRow783" style:family="table-row">
      <style:table-row-properties style:min-row-height="0.1576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end" fo:margin-bottom="0in" fo:line-height="100%"/>
    </style:style>
    <style:style style:name="TableRow792" style:family="table-row">
      <style:table-row-properties style:min-row-height="0.157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end" fo:margin-bottom="0in" fo:line-height="100%"/>
    </style:style>
    <style:style style:name="TableRow801" style:family="table-row">
      <style:table-row-properties style:min-row-height="0.1576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end" fo:margin-bottom="0in" fo:line-height="100%"/>
    </style:style>
    <style:style style:name="TableRow810" style:family="table-row">
      <style:table-row-properties style:min-row-height="0.1576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end" fo:margin-bottom="0in" fo:line-height="100%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end" fo:margin-bottom="0in" fo:line-height="100%"/>
    </style:style>
    <style:style style:name="TableRow828" style:family="table-row">
      <style:table-row-properties style:min-row-height="0.1576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text-align="end" fo:margin-bottom="0in" fo:line-height="100%"/>
    </style:style>
    <style:style style:name="TableRow837" style:family="table-row">
      <style:table-row-properties style:min-row-height="0.1576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end" fo:margin-bottom="0in" fo:line-height="100%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855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olumn859" style:family="table-column">
      <style:table-column-properties style:column-width="0.6527in"/>
    </style:style>
    <style:style style:name="TableColumn860" style:family="table-column">
      <style:table-column-properties style:column-width="2.4166in"/>
    </style:style>
    <style:style style:name="TableColumn861" style:family="table-column">
      <style:table-column-properties style:column-width="0.6666in"/>
    </style:style>
    <style:style style:name="TableColumn862" style:family="table-column">
      <style:table-column-properties style:column-width="1.1111in"/>
    </style:style>
    <style:style style:name="Table858" style:family="table">
      <style:table-properties style:width="4.8472in" fo:margin-left="0in" table:align="left"/>
    </style:style>
    <style:style style:name="TableRow863" style:family="table-row">
      <style:table-row-properties style:min-row-height="0.0138in"/>
    </style:style>
    <style:style style:name="TableCell86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4" style:family="table-row">
      <style:table-row-properties style:min-row-height="0.0138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2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85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6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7" style:parent-style-name="ParágrafodaLista" style:list-style-name="LFO1" style:family="paragraph">
      <style:paragraph-properties fo:text-align="justify" fo:margin-bottom="0in" fo:line-height="100%" fo:margin-left="2.5597in" fo:text-indent="-0.6888in">
        <style:tab-stops/>
      </style:paragraph-properties>
    </style:style>
    <style:style style:name="T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0" style:parent-style-name="ParágrafodaLista" style:family="paragraph">
      <style:paragraph-properties fo:text-align="justify" fo:margin-bottom="0in" fo:line-height="100%" fo:margin-left="2.559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1" style:parent-style-name="ParágrafodaLista" style:list-style-name="LFO1" style:family="paragraph">
      <style:paragraph-properties fo:text-align="justify" fo:margin-bottom="0in" fo:line-height="100%" fo:margin-left="2.5597in" fo:text-indent="-0.6888in">
        <style:tab-stops/>
      </style:paragraph-properties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29" style:parent-style-name="_A010172" style:family="paragraph">
      <style:paragraph-properties>
        <style:tab-stops>
          <style:tab-stop style:type="left" style:position="-1.5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TableColumn1031" style:family="table-column">
      <style:table-column-properties style:column-width="1.4736in"/>
    </style:style>
    <style:style style:name="TableColumn1032" style:family="table-column">
      <style:table-column-properties style:column-width="0.8381in"/>
    </style:style>
    <style:style style:name="TableColumn1033" style:family="table-column">
      <style:table-column-properties style:column-width="1.3687in"/>
    </style:style>
    <style:style style:name="TableColumn1034" style:family="table-column">
      <style:table-column-properties style:column-width="1.8319in"/>
    </style:style>
    <style:style style:name="Table1030" style:family="table">
      <style:table-properties style:width="5.5125in" fo:margin-left="0.8361in" table:align="left"/>
    </style:style>
    <style:style style:name="TableRow1035" style:family="table-row">
      <style:table-row-properties style:min-row-height="0.3541in" fo:keep-together="always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47" style:family="table-row">
      <style:table-row-properties style:min-row-height="1.25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margin-bottom="0in" fo:line-height="100%"/>
    </style:style>
    <style:style style:name="T105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5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0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5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5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6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6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6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6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6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7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7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7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7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7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4944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8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8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10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109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11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1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1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1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1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1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1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1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</style:style>
    <style:style style:name="T112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2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2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2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2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2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2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5909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5784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1" style:family="table-row">
      <style:table-row-properties style:min-row-height="0.584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8" style:family="table-row">
      <style:table-row-properties style:min-row-height="0.5826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9" style:family="table-row">
      <style:table-row-properties style:min-row-height="1.0729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6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7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7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17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</style:style>
    <style:style style:name="T117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1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80" style:parent-style-name="_A010172" style:family="paragraph">
      <style:paragraph-properties fo:text-align="center">
        <style:tab-stops>
          <style:tab-stop style:type="left" style:position="-1.5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181" style:parent-style-name="_A010172" style:family="paragraph">
      <style:paragraph-properties fo:text-align="center">
        <style:tab-stops>
          <style:tab-stop style:type="left" style:position="-1.575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18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87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8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4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35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36" style:parent-style-name="ParágrafodaLista" style:family="paragraph">
      <style:paragraph-properties fo:text-align="justify" fo:margin-bottom="0in" fo:line-height="100%" fo:margin-left="1.138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1238" style:family="table-column">
      <style:table-column-properties style:column-width="0.6527in"/>
    </style:style>
    <style:style style:name="TableColumn1239" style:family="table-column">
      <style:table-column-properties style:column-width="2.4166in"/>
    </style:style>
    <style:style style:name="TableColumn1240" style:family="table-column">
      <style:table-column-properties style:column-width="0.6666in"/>
    </style:style>
    <style:style style:name="TableColumn1241" style:family="table-column">
      <style:table-column-properties style:column-width="1.1111in"/>
    </style:style>
    <style:style style:name="Table1237" style:family="table">
      <style:table-properties style:width="4.8472in" fo:margin-left="1.4479in" table:align="left"/>
    </style:style>
    <style:style style:name="TableRow1242" style:family="table-row">
      <style:table-row-properties style:min-row-height="0.1576in"/>
    </style:style>
    <style:style style:name="TableCell124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51" style:family="table-row">
      <style:table-row-properties style:min-row-height="0.1576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text-align="end" fo:margin-bottom="0in" fo:line-height="100%"/>
    </style:style>
    <style:style style:name="TableRow1260" style:family="table-row">
      <style:table-row-properties style:min-row-height="0.1576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end" fo:margin-bottom="0in" fo:line-height="100%"/>
    </style:style>
    <style:style style:name="TableRow1269" style:family="table-row">
      <style:table-row-properties style:min-row-height="0.157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text-align="end" fo:margin-bottom="0in" fo:line-height="100%"/>
    </style:style>
    <style:style style:name="TableRow1278" style:family="table-row">
      <style:table-row-properties style:min-row-height="0.1576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text-align="end" fo:margin-bottom="0in" fo:line-height="100%"/>
    </style:style>
    <style:style style:name="TableRow1287" style:family="table-row">
      <style:table-row-properties style:min-row-height="0.1576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text-align="end" fo:margin-bottom="0in" fo:line-height="100%"/>
    </style:style>
    <style:style style:name="TableRow1296" style:family="table-row">
      <style:table-row-properties style:min-row-height="0.1576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text-align="end" fo:margin-bottom="0in" fo:line-height="100%"/>
    </style:style>
    <style:style style:name="TableRow1305" style:family="table-row">
      <style:table-row-properties style:min-row-height="0.1576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end" fo:margin-bottom="0in" fo:line-height="100%"/>
    </style:style>
    <style:style style:name="TableRow1314" style:family="table-row">
      <style:table-row-properties style:min-row-height="0.1576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text-align="end" fo:margin-bottom="0in" fo:line-height="100%"/>
    </style:style>
    <style:style style:name="TableRow1323" style:family="table-row">
      <style:table-row-properties style:min-row-height="0.157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end" fo:margin-bottom="0in" fo:line-height="100%"/>
    </style:style>
    <style:style style:name="TableRow1332" style:family="table-row">
      <style:table-row-properties style:min-row-height="0.1576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text-align="end" fo:margin-bottom="0in" fo:line-height="100%"/>
    </style:style>
    <style:style style:name="TableRow1341" style:family="table-row">
      <style:table-row-properties style:min-row-height="0.1576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text-align="end" fo:margin-bottom="0in" fo:line-height="100%"/>
    </style:style>
    <style:style style:name="TableRow1350" style:family="table-row">
      <style:table-row-properties style:min-row-height="0.1576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text-align="end" fo:margin-bottom="0in" fo:line-height="100%"/>
    </style:style>
    <style:style style:name="TableRow1359" style:family="table-row">
      <style:table-row-properties style:min-row-height="0.1576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text-align="end" fo:margin-bottom="0in" fo:line-height="100%"/>
    </style:style>
    <style:style style:name="TableRow1368" style:family="table-row">
      <style:table-row-properties style:min-row-height="0.1576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6" style:parent-style-name="Normal" style:family="paragraph">
      <style:paragraph-properties fo:text-align="end" fo:margin-bottom="0in" fo:line-height="100%"/>
    </style:style>
    <style:style style:name="TableRow1377" style:family="table-row">
      <style:table-row-properties style:min-row-height="0.1576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text-align="end" fo:margin-bottom="0in" fo:line-height="100%"/>
    </style:style>
    <style:style style:name="TableRow1386" style:family="table-row">
      <style:table-row-properties style:min-row-height="0.1576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text-align="end" fo:margin-bottom="0in" fo:line-height="100%"/>
    </style:style>
    <style:style style:name="TableRow1395" style:family="table-row">
      <style:table-row-properties style:min-row-height="0.1576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fo:text-align="end" fo:margin-bottom="0in" fo:line-height="100%"/>
    </style:style>
    <style:style style:name="TableRow1404" style:family="table-row">
      <style:table-row-properties style:min-row-height="0.1576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text-align="end" fo:margin-bottom="0in" fo:line-height="100%"/>
    </style:style>
    <style:style style:name="TableRow1413" style:family="table-row">
      <style:table-row-properties style:min-row-height="0.1576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text-align="end" fo:margin-bottom="0in" fo:line-height="100%"/>
    </style:style>
    <style:style style:name="TableRow1422" style:family="table-row">
      <style:table-row-properties style:min-row-height="0.1576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text-align="end" fo:margin-bottom="0in" fo:line-height="100%"/>
    </style:style>
    <style:style style:name="TableRow1431" style:family="table-row">
      <style:table-row-properties style:min-row-height="0.1576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text-align="end" fo:margin-bottom="0in" fo:line-height="100%"/>
    </style:style>
    <style:style style:name="TableRow1440" style:family="table-row">
      <style:table-row-properties style:min-row-height="0.1576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text-align="end" fo:margin-bottom="0in" fo:line-height="100%"/>
    </style:style>
    <style:style style:name="TableRow1449" style:family="table-row">
      <style:table-row-properties style:min-row-height="0.1576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fo:text-align="end" fo:margin-bottom="0in" fo:line-height="100%"/>
    </style:style>
    <style:style style:name="TableRow1458" style:family="table-row">
      <style:table-row-properties style:min-row-height="0.1576in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fo:text-align="end" fo:margin-bottom="0in" fo:line-height="100%"/>
    </style:style>
    <style:style style:name="P1467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8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75" style:family="table-column">
      <style:table-column-properties style:column-width="0.6527in"/>
    </style:style>
    <style:style style:name="TableColumn1476" style:family="table-column">
      <style:table-column-properties style:column-width="2.4166in"/>
    </style:style>
    <style:style style:name="TableColumn1477" style:family="table-column">
      <style:table-column-properties style:column-width="0.6666in"/>
    </style:style>
    <style:style style:name="TableColumn1478" style:family="table-column">
      <style:table-column-properties style:column-width="1.1111in"/>
    </style:style>
    <style:style style:name="Table1474" style:family="table">
      <style:table-properties style:width="4.8472in" fo:margin-left="0in" table:align="left"/>
    </style:style>
    <style:style style:name="TableRow1479" style:family="table-row">
      <style:table-row-properties style:min-row-height="0.0138in"/>
    </style:style>
    <style:style style:name="TableCell148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88" style:family="table-row">
      <style:table-row-properties style:min-row-height="0.0138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text-align="end" fo:margin-bottom="0in" fo:line-height="100%"/>
    </style:style>
    <style:style style:name="TableRow1497" style:family="table-row">
      <style:table-row-properties style:min-row-height="0.0138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text-align="end" fo:margin-bottom="0in" fo:line-height="100%"/>
    </style:style>
    <style:style style:name="TableRow1506" style:family="table-row">
      <style:table-row-properties style:min-row-height="0.0138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text-align="end" fo:margin-bottom="0in" fo:line-height="100%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text-align="end" fo:margin-bottom="0in" fo:line-height="100%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fo:text-align="end" fo:margin-bottom="0in" fo:line-height="100%"/>
    </style:style>
    <style:style style:name="TableRow1533" style:family="table-row">
      <style:table-row-properties style:min-row-height="0.0138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text-align="end" fo:margin-bottom="0in" fo:line-height="100%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text-align="end" fo:margin-bottom="0in" fo:line-height="100%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text-align="end" fo:margin-bottom="0in" fo:line-height="100%"/>
    </style:style>
    <style:style style:name="TableRow1560" style:family="table-row">
      <style:table-row-properties style:min-row-height="0.0138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fo:text-align="end" fo:margin-bottom="0in" fo:line-height="100%"/>
    </style:style>
    <style:style style:name="TableRow1569" style:family="table-row">
      <style:table-row-properties style:min-row-height="0.0138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7" style:parent-style-name="Normal" style:family="paragraph">
      <style:paragraph-properties fo:text-align="end" fo:margin-bottom="0in" fo:line-height="100%"/>
    </style:style>
    <style:style style:name="P157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84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6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7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8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9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03" style:parent-style-name="ParágrafodaLista" style:family="paragraph">
      <style:paragraph-properties fo:text-align="justify" fo:margin-bottom="0in" fo:line-height="100%" fo:margin-left="2.5597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4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5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6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7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8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5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6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7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8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9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0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31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2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3" style:parent-style-name="ParágrafodaLista" style:family="paragraph">
      <style:paragraph-properties fo:text-align="justify" fo:margin-bottom="0in" fo:line-height="100%" fo:margin-left="2.06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4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9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4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5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6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7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9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0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1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2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3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4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5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6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7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8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9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0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1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2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63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5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6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7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68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69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0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1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2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3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4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5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6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7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9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3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4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5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6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7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9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3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4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5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6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7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9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color="#002060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0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707" style:parent-style-name="ParágrafodaLista" style:family="paragraph">
      <style:paragraph-properties fo:text-align="justify" fo:margin-bottom="0in" fo:line-height="10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8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9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1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3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4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5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6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7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9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0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1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3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4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5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6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7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8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9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0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1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2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3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7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36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7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8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9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0" style:parent-style-name="ParágrafodaLista" style:family="paragraph">
      <style:paragraph-properties fo:text-align="justify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1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2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3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7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46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7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8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9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0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1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2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3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4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5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7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757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8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65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6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7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73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4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7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78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9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3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784" style:parent-style-name="Ref.denotaderodapé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785" style:parent-style-name="Textodenotaderodapé" style:family="paragraph">
      <style:paragraph-properties fo:text-align="justify"/>
    </style:style>
    <style:style style:name="T1786" style:parent-style-name="Fonteparág.padrão" style:family="text">
      <style:text-properties style:font-name="Arial" style:font-name-complex="Arial"/>
    </style:style>
    <style:style style:name="T1787" style:parent-style-name="Fonteparág.padrão" style:family="text">
      <style:text-properties style:font-name="Arial" style:font-name-complex="Arial"/>
    </style:style>
    <style:style style:name="T1788" style:parent-style-name="Fonteparág.padrão" style:family="text">
      <style:text-properties style:font-name="Arial" style:font-name-complex="Arial"/>
    </style:style>
    <style:style style:name="T17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97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8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2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8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804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5" style:parent-style-name="ParágrafodaLista" style:family="paragraph">
      <style:paragraph-properties fo:text-align="start" fo:margin-bottom="0in" fo:line-height="100%" fo:margin-left="1.9687in">
        <style:tab-stops/>
      </style:paragraph-properties>
    </style:style>
    <style:style style:name="P1806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7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8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09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81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12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13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8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16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17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8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0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8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4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5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31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2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3" style:parent-style-name="ParágrafodaLista" style:family="paragraph">
      <style:paragraph-properties fo:text-align="justify" fo:margin-bottom="0in" fo:line-height="100%" fo:margin-left="1.8708in" fo:text-inden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4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42" style:parent-style-name="ParágrafodaLista" style:family="paragraph">
      <style:paragraph-properties fo:text-align="justify" fo:margin-bottom="0in" fo:line-height="100%" fo:margin-left="1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844" style:family="table-column">
      <style:table-column-properties style:column-width="1.3777in"/>
    </style:style>
    <style:style style:name="TableColumn1845" style:family="table-column">
      <style:table-column-properties style:column-width="1.2798in"/>
    </style:style>
    <style:style style:name="Table1843" style:family="table">
      <style:table-properties style:width="2.6576in" fo:margin-left="2.8319in" table:align="left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</style:style>
    <style:style style:name="T184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72" style:parent-style-name="ParágrafodaLista" style:family="paragraph">
      <style:paragraph-properties fo:text-align="justify" fo:margin-bottom="0in" fo:line-height="100%" fo:margin-left="1.7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3" style:parent-style-name="ParágrafodaLista" style:list-style-name="LFO1" style:family="paragraph">
      <style:paragraph-properties fo:text-align="justify" fo:margin-bottom="0in" fo:line-height="100%" fo:margin-left="1.8708in" fo:text-indent="-0.5909in">
        <style:tab-stops/>
      </style:paragraph-properties>
    </style:style>
    <style:style style:name="T1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7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8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3" style:parent-style-name="ParágrafodaLista" style:family="paragraph">
      <style:paragraph-properties fo:text-align="justify" fo:margin-bottom="0in" fo:line-height="100%" fo:margin-left="1.9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4" style:parent-style-name="ParágrafodaLista" style:family="paragraph">
      <style:paragraph-properties fo:text-align="justify" fo:margin-bottom="0in" fo:line-height="100%" fo:margin-left="1.9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5" style:parent-style-name="Normal" style:family="paragraph">
      <style:paragraph-properties fo:text-align="start" fo:margin-bottom="0in" fo:line-height="100%" fo:margin-left="1.9687in">
        <style:tab-stops/>
      </style:paragraph-properties>
    </style:style>
    <style:style style:name="P1886" style:parent-style-name="ParágrafodaLista" style:family="paragraph">
      <style:paragraph-properties fo:text-align="justify" fo:margin-bottom="0in" fo:line-height="10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7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8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89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89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4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95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89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06" style:parent-style-name="ParágrafodaLista" style:family="paragraph">
      <style:paragraph-properties fo:text-align="justify" fo:margin-bottom="0in" fo:line-height="100%" fo:margin-left="1.87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7" style:parent-style-name="ParágrafodaLista" style:family="paragraph">
      <style:paragraph-properties fo:text-align="justify" fo:margin-bottom="0in" fo:line-height="100%" fo:margin-left="1.8708in">
        <style:tab-stops/>
      </style:paragraph-properties>
    </style:style>
    <style:style style:name="T190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0" style:parent-style-name="ParágrafodaLista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1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7" style:parent-style-name="ParágrafodaLista" style:family="paragraph">
      <style:paragraph-properties fo:text-align="justify" fo:margin-bottom="0in" fo:line-height="10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8" style:parent-style-name="ParágrafodaLista" style:list-style-name="LFO1" style:family="paragraph">
      <style:paragraph-properties fo:text-align="justify" fo:margin-bottom="0in" fo:line-height="100%" fo:margin-left="1.2798in" fo:text-indent="-0.4923in">
        <style:tab-stops/>
      </style:paragraph-properties>
    </style:style>
    <style:style style:name="T19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21" style:parent-style-name="ParágrafodaLista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2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26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27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31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32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33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34" style:parent-style-name="ParágrafodaLista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35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6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7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8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9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8" style:parent-style-name="ParágrafodaLista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9" style:parent-style-name="ParágrafodaLista" style:list-style-name="LFO1" style:family="paragraph">
      <style:paragraph-properties fo:text-align="justify" fo:margin-bottom="0in" fo:line-height="100%" fo:margin-left="0.7875in" fo:text-indent="-0.3937in">
        <style:tab-stops/>
      </style:paragraph-properties>
    </style:style>
    <style:style style:name="T1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55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6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19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58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9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1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6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9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0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1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2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3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4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1975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6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7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8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9" style:parent-style-name="ParágrafodaLista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0" style:parent-style-name="ParágrafodaLista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81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2" style:parent-style-name="ParágrafodaLista" style:family="paragraph">
      <style:paragraph-properties fo:text-align="justify" fo:margin-bottom="0in" fo:line-height="100%" fo:margin-left="0.3937in">
        <style:tab-stops/>
      </style:paragraph-properties>
    </style:style>
    <style:style style:name="T19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86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7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88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89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90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91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92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93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94" style:parent-style-name="ParágrafodaLista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ANEXO I<text:s/>-<text:s/>TERMO DE REFERÊNCIA</text:p>
      <text:p text:style-name="P6"/>
      <text:p text:style-name="P7"/>
      <text:list text:style-name="LFO1" text:continue-numbering="true">
        <text:list-item>
          <text:p text:style-name="P8">OBJETO</text:p>
        </text:list-item>
      </text:list>
      <text:p text:style-name="P9"/>
      <text:p text:style-name="P10"><text:span text:style-name="T11">Contratação de<text:s/></text:span><text:span text:style-name="T12">Solução<text:s/></text:span><text:span text:style-name="T13">Integrada<text:s/></text:span><text:span text:style-name="T14">de Core Bancá</text:span><text:span text:style-name="T15">rio</text:span><text:span text:style-name="T16"><text:s/>(</text:span><text:span text:style-name="T17">SICB</text:span><text:span text:style-name="T18">)</text:span><text:span text:style-name="T19">, incluindo licenciamento de<text:s/></text:span><text:span text:style-name="T20">software</text:span><text:span text:style-name="T21">, assinatura de serviços</text:span><text:span text:style-name="T22"><text:s/>SaaS</text:span><text:span text:style-name="T23">,</text:span><text:span text:style-name="T24"><text:s/>serviços de implementação,<text:s/></text:span><text:span text:style-name="T25">implantação,<text:s/></text:span><text:span text:style-name="T26">suporte técnico e manutenção evolutiva, a ser utilizado na operacionalização d</text:span><text:span text:style-name="T27">e produtos e serviços bancários<text:s/></text:span><text:span text:style-name="T28">do Banco do Nordeste do Brasil</text:span><text:span text:style-name="T29">,<text:s/></text:span><text:span text:style-name="T30">em conformidade com as</text:span><text:span text:style-name="T31"><text:s/>especificações constantes<text:s/></text:span><text:span text:style-name="T32">n</text:span><text:span text:style-name="T33">o<text:s/></text:span><text:span text:style-name="T34">Edital<text:s/></text:span><text:span text:style-name="T35">e<text:s/></text:span><text:span text:style-name="T36">em<text:s/></text:span><text:span text:style-name="T37">seus<text:s/></text:span><text:span text:style-name="T38">a</text:span><text:span text:style-name="T39">nexos.</text:span></text:p>
      <text:p text:style-name="P40"/>
      <text:p text:style-name="P41"/>
      <text:list text:style-name="LFO1" text:continue-numbering="true">
        <text:list-item>
          <text:p text:style-name="P42">JUSTIFICATIVA DA CONTRATAÇÃO</text:p>
        </text:list-item>
      </text:list>
      <text:p text:style-name="P43"/>
      <text:p text:style-name="P44"><text:span text:style-name="T45">A partir de</text:span><text:span text:style-name="T46"><text:s/></text:span><text:span text:style-name="T47">consultoria</text:span><text:span text:style-name="T48"><text:s/>técnic</text:span><text:span text:style-name="T49">a</text:span><text:span text:style-name="T50"><text:s/></text:span><text:span text:style-name="T51">que constatou a necessidade de modernização dos atuais sistemas<text:s/></text:span><text:span text:style-name="T52">que dão suporte aos produtos e serviços bancários</text:span><text:span text:style-name="T53"><text:s/>e<text:s/></text:span><text:span text:style-name="T54">indicou a necessidade de substitui-los<text:s/></text:span><text:span text:style-name="T55">por soluções</text:span><text:span text:style-name="T56"><text:s/>de mercado</text:span><text:span text:style-name="T57"><text:s/>atualizadas</text:span><text:span text:style-name="T58">, o<text:s/></text:span><text:span text:style-name="T59">BANCO</text:span><text:span text:style-name="T60"><text:s/>decidiu pela contratação de um</text:span><text:span text:style-name="T61">a Solução Integrada de</text:span><text:span text:style-name="T62"><text:s/></text:span><text:span text:style-name="T63">Core Bancário (</text:span><text:span text:style-name="T64">SICB</text:span><text:span text:style-name="T65">)</text:span><text:span text:style-name="T66"><text:s/>a ser utilizado na operacionalização<text:s/></text:span><text:span text:style-name="T67">de produtos e serviços bancários.</text:span></text:p>
      <text:p text:style-name="P68"/>
      <text:p text:style-name="P69"><text:span text:style-name="T70">Além da aquisição do licenciamento de<text:s/></text:span><text:span text:style-name="T71">software</text:span><text:span text:style-name="T72"><text:s/>e assinaturas de serviços na modalidade SaaS,<text:s/></text:span><text:span text:style-name="T73">o objeto d</text:span><text:span text:style-name="T74">a presente contratação<text:s/></text:span><text:span text:style-name="T75">contempla a execução de serviços que visam assegurar a</text:span><text:span text:style-name="T76"><text:s/>implementação</text:span><text:span text:style-name="T77">, implantação<text:s/></text:span><text:span text:style-name="T78">e sustentação de um</text:span><text:span text:style-name="T79">a Solução<text:s/></text:span><text:span text:style-name="T80">Integrada<text:s/></text:span><text:span text:style-name="T81">de Core Bancário</text:span><text:span text:style-name="T82"><text:s/>para o<text:s/></text:span><text:span text:style-name="T83">BANCO</text:span><text:span text:style-name="T84">,<text:s/></text:span><text:span text:style-name="T85">de acordo com os requisitos técnico</text:span><text:span text:style-name="T86">s,<text:s/></text:span><text:span text:style-name="T87">funcionais<text:s/></text:span><text:span text:style-name="T88">e de integração<text:s/></text:span><text:span text:style-name="T89">estabelecidos no<text:s/></text:span><text:span text:style-name="T90">Edital<text:s/></text:span><text:span text:style-name="T91">e</text:span><text:span text:style-name="T92"><text:s/>em seus</text:span><text:span text:style-name="T93"><text:s/>anexos.</text:span></text:p>
      <text:p text:style-name="P94"/>
      <text:p text:style-name="P95"><text:span text:style-name="T96">O<text:s/></text:span><text:span text:style-name="T97">BANCO</text:span><text:span text:style-name="T98"><text:s/>espera que a presente contratação resulte na implementação de<text:s/></text:span><text:span text:style-name="T99">uma<text:s/></text:span><text:span text:style-name="T100">SICB</text:span><text:span text:style-name="T101"><text:s/>para operacionalização<text:s/></text:span><text:span text:style-name="T102">de produtos</text:span><text:span text:style-name="T103"><text:s/></text:span><text:span text:style-name="T104">que dão suporte a</text:span><text:span text:style-name="T105"><text:s/></text:span><text:span text:style-name="T106">Empréstimos, Transações, Produtos e Serviços Bancários</text:span><text:span text:style-name="T107">, em consonância com os critérios de qualidade e os prazos previstos<text:s/></text:span><text:span text:style-name="T108">neste Termo de Referência<text:s/></text:span><text:span text:style-name="T109">e respectivos anexos.</text:span></text:p>
      <text:p text:style-name="P110"/>
      <text:p text:style-name="P111"><text:span text:style-name="T112">É também objetivo da presente contratação contribuir para um maior domínio técnico da equipe do<text:s/></text:span><text:span text:style-name="T113">BANCO</text:span><text:span text:style-name="T114"><text:s/></text:span><text:span text:style-name="T115">na gestão e utilização</text:span><text:span text:style-name="T116"><text:s/></text:span><text:span text:style-name="T117">d</text:span><text:span text:style-name="T118">e<text:s/></text:span><text:span text:style-name="T119">uma<text:s/></text:span><text:span text:style-name="T120">SICB</text:span><text:span text:style-name="T121"><text:s/>a ser implementado</text:span><text:span text:style-name="T122">, por meio<text:s/></text:span><text:span text:style-name="T123">da realização de treinamentos e dos procedimentos de</text:span><text:span text:style-name="T124"><text:s/>transferência de conhecimento</text:span><text:span text:style-name="T125"><text:s/>definidos no instrumento convocatório e seus anexos.</text:span></text:p>
      <text:p text:style-name="P126"/>
      <text:p text:style-name="P127"><text:span text:style-name="T128">Concluída a etapa de implementação<text:s/></text:span><text:span text:style-name="T129">e implantação<text:s/></text:span><text:span text:style-name="T130">da<text:s/></text:span><text:span text:style-name="T131">Solução</text:span><text:span text:style-name="T132">, conforme<text:s/></text:span><text:span text:style-name="T133">estabelecido</text:span><text:span text:style-name="T134"><text:s/>no objeto<text:s/></text:span><text:span text:style-name="T135">da presente contratação, deverão ser prestados serviços<text:s/></text:span><text:span text:style-name="T136">de</text:span><text:span text:style-name="T137"><text:s/></text:span><text:span text:style-name="T138">manutenção de licenças de<text:s/></text:span><text:span text:style-name="T139">software</text:span><text:span text:style-name="T140">,<text:s/></text:span><text:span text:style-name="T141">sustentação<text:s/></text:span><text:span text:style-name="T142">e manutenção evolutiva<text:s/></text:span><text:span text:style-name="T143">em ambiente produtivo</text:span><text:span text:style-name="T144">, de acordo com a vigência contratual</text:span><text:span text:style-name="T145"><text:s/>prevista</text:span><text:span text:style-name="T146">.</text:span></text:p>
      <text:p text:style-name="P147"/>
      <text:p text:style-name="P148"/>
      <text:list text:style-name="LFO1" text:continue-numbering="true">
        <text:list-item>
          <text:p text:style-name="P149">DOTAÇÃO ORÇAMENTÁRIA</text:p>
        </text:list-item>
      </text:list>
      <text:p text:style-name="P150"/>
      <text:p text:style-name="P151">As despesas<text:s/>decorrentes da contratação correrão à conta de recursos previstos em dotação orçamentária própria, sob a(s) rubrica(s) 347000031 - SOFTWARE DE PROCESSAMENTO DE DADOS<text:s/>– AQUISIÇÕES DE ATIVOS<text:s/>e 291000032 - OUTROS SERVIÇOS DE TI<text:s/>– SERVIÇOS DE TERCEIROS.</text:p>
      <text:p text:style-name="P152"/>
      <text:p text:style-name="P153"/>
      <text:list text:style-name="LFO1" text:continue-numbering="true">
        <text:list-item>
          <text:p text:style-name="P154">DESCLASSIFICAÇÃO DAS PROPOSTAS DE PREÇOS POR CONFLITO DE INTERESSE</text:p>
        </text:list-item>
      </text:list>
      <text:p text:style-name="P155"/>
      <text:p text:style-name="P156">As hipóteses de desclassificação de propostas de preços por conflito de interesse, bem como os demais procedimentos aplicáveis, estarão<text:s/>definidas<text:s/>no Edital.</text:p>
      <text:p text:style-name="P157"/>
      <text:p text:style-name="P158"/>
      <text:list text:style-name="LFO1" text:continue-numbering="true">
        <text:list-item>
          <text:p text:style-name="P159"><text:span text:style-name="T160">CRITÉRIOS PARA SELEÇÃO</text:span><text:span text:style-name="T161"><text:s/>DO FORNECEDOR</text:span></text:p>
        </text:list-item>
      </text:list>
      <text:p text:style-name="P162"/>
      <text:list text:style-name="LFO1" text:continue-numbering="true">
        <text:list-item>
          <text:list>
            <text:list-item>
              <text:p text:style-name="P163">Documentação complementar à Proposta de Preço:</text:p>
            </text:list-item>
          </text:list>
        </text:list-item>
      </text:list>
      <text:p text:style-name="P164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65">documento<text:s/>detalhando sua metodologia de trabalho, incluindo metodologia de desenvolvimento e manutenção<text:s/>da<text:s/>Solução;</text:p>
                </text:list-item>
              </text:list>
            </text:list-item>
          </text:list>
        </text:list-item>
      </text:list>
      <text:p text:style-name="P166"/>
      <text:list text:style-name="LFO1" text:continue-numbering="true">
        <text:list-item>
          <text:list>
            <text:list-item>
              <text:list>
                <text:list-item>
                  <text:p text:style-name="P167">documento<text:s/>específico de planejamento, denominado Plano Preliminar de Implementação<text:s/>e implantação<text:s/>(PPI), que deverá:</text:p>
                </text:list-item>
              </text:list>
            </text:list-item>
          </text:list>
        </text:list-item>
      </text:list>
      <text:p text:style-name="P16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conter<text:s/>documentos e descrição de<text:s/>todas<text:s/>as macros<text:s/>atividades<text:s/>(cronograma preliminar)<text:s/>e tarefas necessárias para atender os requisitos do<text:s/>Edital<text:s/>e seus anexos;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contemplar<text:s/>todos os requisitos previstos<text:s/>no<text:s/>Edital<text:s/>e em seus anexos,<text:s/>principais marcos e<text:s/>etapas<text:s/>para implementação<text:s/>e implantação<text:s/>da<text:s/>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list text:style-name="LFO1" text:continue-numbering="true">
        <text:list-item>
          <text:list>
            <text:list-item>
              <text:list>
                <text:list-item>
                  <text:p text:style-name="P173"><text:span text:style-name="T174">c</text:span><text:span text:style-name="T175">omprovação<text:s/></text:span><text:span text:style-name="T176">de que é fabricante da Solução ou subsidiária brasileira do fabricante ou, ainda, que está credenciado pelo fabricante/subsidiária a comercializar licenças bem como prestar os serviços de implementação</text:span><text:span text:style-name="T177">, implantação<text:s/></text:span><text:span text:style-name="T178">e sustentação da solução, observado que, no caso de empresa credenciada pelo fabricante de<text:s/></text:span><text:span text:style-name="T179">software</text:span><text:span text:style-name="T180">, deve ser comprovada autorização do direito de utilização e modificação do código-fonte da parte personalizada do<text:s/></text:span><text:span text:style-name="T181">software</text:span><text:span text:style-name="T182"><text:s/>ofertado, seja por parametrização, customização ou qualquer outra forma de modificação;</text:span></text:p>
                </text:list-item>
              </text:list>
            </text:list-item>
          </text:list>
        </text:list-item>
      </text:list>
      <text:p text:style-name="P183"/>
      <text:list text:style-name="LFO1" text:continue-numbering="true">
        <text:list-item>
          <text:list>
            <text:list-item>
              <text:list>
                <text:list-item>
                  <text:p text:style-name="P184"><text:span text:style-name="T185">c</text:span><text:span text:style-name="T186">omprovação<text:s/></text:span><text:span text:style-name="T187">de que o fabricante da Solução prestará os serviços de suporte e manutenção de licenças, contemplados no objeto do Edital, de acordo com as características definidas no<text:s/></text:span><text:span text:style-name="T188">Anexo II - Especificação das Estimativas e Manutenção das Licenças,</text:span><text:span text:style-name="T189"><text:s/>devendo a referida comprovação contemplar garantia de que o fabricante deverá prestar suporte e manutenção do</text:span><text:span text:style-name="T190">s componentes de<text:s/></text:span><text:span text:style-name="T191"><text:s/></text:span><text:span text:style-name="T192">software</text:span><text:span text:style-name="T193"><text:s/></text:span><text:span text:style-name="T194">e serviços da<text:s/></text:span><text:span text:style-name="T195">SICB</text:span><text:span text:style-name="T196"><text:s/>pelo período mínimo de 10 (dez) anos, a contar da data de publicação do Edital<text:s/></text:span><text:span text:style-name="T197">(não aplicável caso o licitante seja o próprio fabricante da solução);</text:span></text:p>
                </text:list-item>
              </text:list>
            </text:list-item>
          </text:list>
        </text:list-item>
      </text:list>
      <text:p text:style-name="P198"/>
      <text:list text:style-name="LFO1" text:continue-numbering="true">
        <text:list-item>
          <text:list>
            <text:list-item>
              <text:list>
                <text:list-item>
                  <text:p text:style-name="P199">documento(s), expedidos(s) pelo fabricante da Solução ou subsidiária brasileira do fabricante, comprovando que a Solução que está sendo comercializada ao BANCO suporta os seguintes quantitativos mínimos:</text:p>
                </text:list-item>
              </text:list>
            </text:list-item>
          </text:list>
        </text:list-item>
      </text:list>
      <text:p text:style-name="P2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500.000<text:s/>(quinhentos<text:s/>mil)<text:s/>clientes correntistas ou usuários das soluções de Contas Correntes, Internet ou Mobile banking;</text:p>
                    </text:list-item>
                  </text:list>
                </text:list-item>
              </text:list>
            </text:list-item>
          </text:list>
        </text:list-item>
      </text:list>
      <text:p text:style-name="P20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1.000.000<text:s/>(um<text:s/>milhão) de transações<text:s/>diárias registradas<text:s/>de<text:s/>débito ou crédito em contas correntes;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100.000 (cem<text:s/>mil)<text:s/>transações diárias por meio de canais de<text:s/>pagamento ou<text:s/>autoatendimento próprios ou por<text:s/>meio de<text:s/>parceiros (ex.: TecBan, Lotéricas Caixa, Saque e Pague, Visa, outros);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100.000<text:s/>(cem mil)<text:s/>transações diárias com cartões de débito, crédito ou meios de pagamentos digitais (boleto bancário, TED, DOC ou PIX).</text:p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list text:style-name="LFO1" text:continue-numbering="true">
        <text:list-item>
          <text:list>
            <text:list-item>
              <text:p text:style-name="P209"><text:span text:style-name="T210">Qualificação técnica (habilitação)</text:span><text:span text:style-name="T211"><text:s/>-<text:s/></text:span><text:span text:style-name="T212">Para comprovação<text:s/></text:span><text:span text:style-name="T213">da</text:span><text:span text:style-name="T214"><text:s/></text:span><text:span text:style-name="T215">qualificação técnica</text:span><text:span text:style-name="T216">,<text:s/></text:span><text:span text:style-name="T217">o licitante</text:span><text:span text:style-name="T218"><text:s/></text:span><text:span text:style-name="T219">deverá apresenta</text:span><text:span text:style-name="T220">r</text:span><text:span text:style-name="T221">:</text:span></text:p>
            </text:list-item>
          </text:list>
        </text:list-item>
      </text:list>
      <text:p text:style-name="P222"/>
      <text:list text:style-name="LFO1" text:continue-numbering="true">
        <text:list-item>
          <text:list>
            <text:list-item>
              <text:list>
                <text:list-item>
                  <text:p text:style-name="P223">atestado(s),<text:s/>expedidos(s) por pessoa jurídica(s)<text:s/>de direito público ou privado,<text:s/>comprovando<text:s/>que o<text:s/>licitante executou ou executa serviços de mesma natureza ou similares ao da presente licitação, prestados<text:s/>em empresa(s) brasileira(s),<text:s/>referente à mesma<text:s/>Solução<text:s/>que está sendo comercializada ao<text:s/>BANCO;</text:p>
                </text:list-item>
              </text:list>
            </text:list-item>
          </text:list>
        </text:list-item>
      </text:list>
      <text:p text:style-name="P224"/>
      <text:list text:style-name="LFO1" text:continue-numbering="true">
        <text:list-item>
          <text:list>
            <text:list-item>
              <text:p text:style-name="P225">Para fins de verificação da qualificação técnica, será observado o disposto a seguir:</text:p>
            </text:list-item>
          </text:list>
        </text:list-item>
      </text:list>
      <text:p text:style-name="P226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27"><text:span text:style-name="T228">será<text:s/></text:span><text:span text:style-name="T229">considerado</text:span><text:span text:style-name="T230"><text:s/>de mesma natureza ou similar<text:s/></text:span><text:span text:style-name="T231">à</text:span><text:span text:style-name="T232"><text:s/>presente licitação<text:s/></text:span><text:span text:style-name="T233">o fornecimento de licenças de<text:s/></text:span><text:span text:style-name="T234">software</text:span><text:span text:style-name="T235"><text:s/>e a prestação de</text:span><text:span text:style-name="T236"><text:s/>serviços de<text:s/></text:span><text:span text:style-name="T237">implementação</text:span><text:span text:style-name="T238">, implantação</text:span><text:span text:style-name="T239"><text:s/>e sustentação<text:s/></text:span><text:span text:style-name="T240">da<text:s/></text:span><text:span text:style-name="T241">Solução<text:s/></text:span><text:span text:style-name="T242">para<text:s/></text:span><text:span text:style-name="T243">todos<text:s/></text:span><text:span text:style-name="T244">o</text:span><text:span text:style-name="T245">s<text:s/></text:span><text:span text:style-name="T246">P</text:span><text:span text:style-name="T247">rodutos e Serviços Bancários</text:span><text:span text:style-name="T248"><text:s/></text:span><text:span text:style-name="T249">pertinentes ao escopo desta contratação</text:span><text:span text:style-name="T250">, considerando</text:span><text:span text:style-name="T251">-se, ainda,</text:span><text:span text:style-name="T252"><text:s/>que:</text:span></text:p>
                </text:list-item>
              </text:list>
            </text:list-item>
          </text:list>
        </text:list-item>
      </text:list>
      <text:p text:style-name="P2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T255">e</text:span><text:span text:style-name="T256">m<text:s/></text:span><text:span text:style-name="T257">relação à abrangência do escopo, deve ser comprovado atendimento<text:s/></text:span><text:span text:style-name="T258">mínimo de 50%</text:span><text:span text:style-name="T259"><text:s/>(cinquenta por cento)</text:span><text:span text:style-name="T260"><text:s/>dos<text:s/></text:span><text:span text:style-name="T261">requisitos</text:span><text:span text:style-name="T262"><text:s/>de cada<text:s/></text:span><text:span text:style-name="T263">produto</text:span><text:span text:style-name="T264">,<text:s/></text:span><text:span text:style-name="T265">conforme<text:s/></text:span><text:span text:style-name="T266">detalhamento<text:s/></text:span><text:span text:style-name="T267">constante</text:span><text:span text:style-name="T268"><text:s/>no</text:span><text:span text:style-name="T269">s</text:span><text:span text:style-name="T270"><text:s/></text:span><text:span text:style-name="T271">Anexo</text:span><text:span text:style-name="T272">s</text:span><text:span text:style-name="T273"><text:s/></text:span><text:span text:style-name="T274">VI</text:span><text:span text:style-name="T275"><text:s/></text:span><text:span text:style-name="T276">-</text:span><text:span text:style-name="T277"><text:s/>Especificação dos<text:s/></text:span><text:span text:style-name="T278">Requisitos Funcionais</text:span><text:span text:style-name="T279"><text:s/>e Integrações</text:span><text:span text:style-name="T280"><text:s/>e VII</text:span><text:span text:style-name="T281"><text:s/></text:span><text:span text:style-name="T282">-<text:s/></text:span><text:span text:style-name="T283">Especificações<text:s/></text:span><text:span text:style-name="T284">de</text:span><text:span text:style-name="T285"><text:s/>Requisitos Não Funcionais<text:s/></text:span><text:span text:style-name="T286">e</text:span><text:span text:style-name="T287"><text:s/>Regulatórios</text:span><text:span text:style-name="T28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9"/>
      <text:list text:style-name="LFO1" text:continue-numbering="true">
        <text:list-item>
          <text:list>
            <text:list-item>
              <text:list>
                <text:list-item>
                  <text:p text:style-name="P290">o(s)<text:s/>atestado(s)<text:s/>de capacidade técnica deverá(ão)<text:s/>comprovar:</text:p>
                </text:list-item>
              </text:list>
            </text:list-item>
          </text:list>
        </text:list-item>
      </text:list>
      <text:p text:style-name="P29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2"><text:span text:style-name="T293">que<text:s/></text:span><text:span text:style-name="T294">na<text:s/></text:span><text:span text:style-name="T295">implementaçã</text:span><text:span text:style-name="T296">o<text:s/></text:span><text:span text:style-name="T297">e implantação<text:s/></text:span><text:span text:style-name="T298">da<text:s/></text:span><text:span text:style-name="T299">Solução</text:span><text:span text:style-name="T300">,<text:s/></text:span><text:span text:style-name="T301">o<text:s/></text:span><text:span text:style-name="T302">licitante</text:span><text:span text:style-name="T303"><text:s/></text:span><text:span text:style-name="T304">utilizou o Guia de Melhores Práticas de Gerenciamento de Projetos PMBOK® (Project<text:s/></text:span><text:span text:style-name="T305">Management Body of Knowledge</text:span><text:span text:style-name="T306">), do PMI (</text:span><text:span text:style-name="T307">Project Management Institute</text:span><text:span text:style-name="T308">) e melhores práticas recomendadas pelo fabricante do<text:s/></text:span><text:span text:style-name="T309">software</text:span><text:span text:style-name="T310">, no tocante a gerenciamento de projetos, análise</text:span><text:span text:style-name="T311"><text:s/>/</text:span><text:span text:style-name="T312"><text:s/>designer, desenvolvimento (parametrização e customização), testes, gestão de mudança organizacional e implantação em produção</text:span><text:span text:style-name="T313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"><text:span text:style-name="T316">prestação<text:s/></text:span><text:span text:style-name="T317">de</text:span><text:span text:style-name="T318"><text:s/></text:span><text:span text:style-name="T319">serviços de</text:span><text:span text:style-name="T320"><text:s/></text:span><text:span text:style-name="T321">manutenção evolutiva</text:span><text:span text:style-name="T322"><text:s/></text:span><text:span text:style-name="T323">de</text:span><text:span text:style-name="T324"><text:s/></text:span><text:span text:style-name="T325">SICB</text:span><text:span text:style-name="T326"><text:s/></text:span><text:span text:style-name="T327">para os<text:s/></text:span><text:span text:style-name="T328">Produtos e Serviços Bancários</text:span><text:span text:style-name="T329"><text:s/>pertinentes ao escopo desta contratação</text:span><text:span text:style-name="T330">,</text:span><text:span text:style-name="T331"><text:s/></text:span><text:span text:style-name="T332">por um período mínimo de<text:s/></text:span><text:span text:style-name="T333">1</text:span><text:span text:style-name="T334"><text:s/></text:span><text:span text:style-name="T335">(</text:span><text:span text:style-name="T336">um</text:span><text:span text:style-name="T337">)<text:s/></text:span><text:span text:style-name="T338">ano</text:span><text:span text:style-name="T339">, comprovando</text:span><text:span text:style-name="T340"><text:s/>a<text:s/></text:span><text:span text:style-name="T341">execução</text:span><text:span text:style-name="T342"><text:s/>de pelo menos<text:s/></text:span><text:span text:style-name="T343">300 (trezentos) pontos por função (PF) ao ano</text:span><text:span text:style-name="T344"><text:s/></text:span><text:span text:style-name="T345">,<text:s/></text:span><text:span text:style-name="T346">ou outra métrica equivalente</text:span><text:span text:style-name="T347">, observado qu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9">para<text:s/>efeito de equivalência,<text:s/>considerar<text:s/>um PF correspondente a 15 (quinze) horas<text:s/>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"><text:span text:style-name="T352">prestação<text:s/></text:span><text:span text:style-name="T353">de serviços de<text:s/></text:span><text:span text:style-name="T354">sustentação<text:s/></text:span><text:span text:style-name="T355">de</text:span><text:span text:style-name="T356"><text:s/></text:span><text:span text:style-name="T357">SICB</text:span><text:span text:style-name="T358"><text:s/></text:span><text:span text:style-name="T359">para os<text:s/></text:span><text:span text:style-name="T360">Produtos e Serviços Bancários<text:s/></text:span><text:span text:style-name="T361">pertinentes ao escopo desta<text:s/></text:span><text:span text:style-name="T362">contratação, por</text:span><text:span text:style-name="T363"><text:s/>um período mínimo de<text:s/></text:span><text:span text:style-name="T364">1</text:span><text:span text:style-name="T365"><text:s/></text:span><text:span text:style-name="T366">(</text:span><text:span text:style-name="T367">um</text:span><text:span text:style-name="T368">)<text:s/></text:span><text:span text:style-name="T369">ano</text:span><text:span text:style-name="T370">, comprovando</text:span><text:span text:style-name="T371"><text:s/>a<text:s/></text:span><text:span text:style-name="T372">execução</text:span><text:span text:style-name="T373"><text:s/>de pelo menos<text:s/></text:span><text:span text:style-name="T374">3</text:span><text:span text:style-name="T375">.</text:span><text:span text:style-name="T376">0</text:span><text:span text:style-name="T377">00 (</text:span><text:span text:style-name="T378">três</text:span><text:span text:style-name="T379"><text:s/>mil)</text:span><text:span text:style-name="T380"><text:s/></text:span><text:span text:style-name="T381">hora</text:span><text:span text:style-name="T382">s</text:span><text:span text:style-name="T383">-atividade</text:span><text:span text:style-name="T384"><text:s/>ao ano,<text:s/></text:span><text:span text:style-name="T385">ou outra métrica equivalente</text:span><text:span text:style-name="T386">,<text:s/></text:span><text:span text:style-name="T387">observado</text:span><text:span text:style-name="T388"><text:s/>qu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">prestação de<text:s/>serviços de<text:s/>implementação<text:s/>e implantação<text:s/>da<text:s/>Solução<text:s/>em pessoa jurídica de direito público ou privado de forma satisfatória,<text:s/>com as características do objeto da<text:s/>presente<text:s/>licitação,<text:s/>observado que:</text:p>
                    </text:list-item>
                  </text:list>
                </text:list-item>
              </text:list>
            </text:list-item>
          </text:list>
        </text:list-item>
      </text:list>
      <text:p text:style-name="P391"/>
      <text:list text:style-name="LFO1" text:continue-numbering="true">
        <text:list-item>
          <text:list>
            <text:list-item>
              <text:list>
                <text:list-item>
                  <text:p text:style-name="P392">será<text:s/>aceito o somatório de atestados, de empresas atestantes diversas, para fins de comprovação das atividades<text:s/>previstas no objeto da presente licitação;</text:p>
                </text:list-item>
              </text:list>
            </text:list-item>
          </text:list>
        </text:list-item>
      </text:list>
      <text:p text:style-name="P393"/>
      <text:list text:style-name="LFO1" text:continue-numbering="true">
        <text:list-item>
          <text:list>
            <text:list-item>
              <text:list>
                <text:list-item>
                  <text:p text:style-name="P394"><text:span text:style-name="T395">n</text:span><text:span text:style-name="T396">ão<text:s/></text:span><text:span text:style-name="T397">serão aceitos atestados emitidos pelo próprio licitante ou por revenda</text:span><text:span text:style-name="T398"><text:s/>ou distribuidores do licitante;</text:span></text:p>
                </text:list-item>
              </text:list>
            </text:list-item>
          </text:list>
        </text:list-item>
      </text:list>
      <text:p text:style-name="P399"/>
      <text:list text:style-name="LFO1" text:continue-numbering="true">
        <text:list-item>
          <text:list>
            <text:list-item>
              <text:list>
                <text:list-item>
                  <text:p text:style-name="P400">apenas<text:s/>será aceito atestado em que<text:s/>o<text:s/>licitante tenha sido a empresa responsável pela execução<text:s/>dos serviços de mesma natureza ou similares ao da presente licitação;</text:p>
                </text:list-item>
              </text:list>
            </text:list-item>
          </text:list>
        </text:list-item>
      </text:list>
      <text:p text:style-name="P401"/>
      <text:list text:style-name="LFO1" text:continue-numbering="true">
        <text:list-item>
          <text:list>
            <text:list-item>
              <text:list>
                <text:list-item>
                  <text:p text:style-name="P402">o(s) atestado(s)<text:s/>fornecido(s)<text:s/>pelo<text:s/>licitante<text:s/>deverá(ão) ser emitido(s) em papel timbrado do(s) atestante(s) e deverá(ão) conter as informações mínimas no tocante a:</text:p>
                </text:list-item>
              </text:list>
            </text:list-item>
          </text:list>
        </text:list-item>
      </text:list>
      <text:p text:style-name="P40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4">identificação<text:s/>(CNPJ, nome comercial e endereço) da(s) empresa(s) atestante(s) e contratada para execução do serviço atestado;</text:p>
                    </text:list-item>
                  </text:list>
                </text:list-item>
              </text:list>
            </text:list-item>
          </text:list>
        </text:list-item>
      </text:list>
      <text:p text:style-name="P40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6">identificação<text:s/>(nome, cargo/função, telefone, endereço eletrônico)<text:s/>e assinatura<text:s/>da pessoa de contato da(s) empresa(s) atestante(s);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">descrição<text:s/>detalhada do escopo dos serviços atestados,<text:s/>de modo que permita<text:s/>a aferição da similaridade com o objeto da presente licitação<text:s/>e/ou volumetrias;</text:p>
                    </text:list-item>
                  </text:list>
                </text:list-item>
              </text:list>
            </text:list-item>
          </text:list>
        </text:list-item>
      </text:list>
      <text:p text:style-name="P4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0">datas<text:s/>de emissão do atestado<text:s/>e<text:s/>de início / término da prestação dos serviços atestados, nos casos de contratos encerrados,<text:s/>ou<text:s/>indicação de data<text:s/>prevista, quando o contrato estiver em execução (nesse caso fornecer a etapa em que se encontra o projeto para fins de avaliação do nível de prestação de serviço no referido contrato);</text:p>
                    </text:list-item>
                  </text:list>
                </text:list-item>
              </text:list>
            </text:list-item>
          </text:list>
        </text:list-item>
      </text:list>
      <text:p text:style-name="P411"/>
      <text:list text:style-name="LFO1" text:continue-numbering="true">
        <text:list-item>
          <text:list>
            <text:list-item>
              <text:list>
                <text:list-item>
                  <text:p text:style-name="P412">o<text:s/>BANCO<text:s/>poderá realizar diligências a fim de comprovar a veracidade das informações apresentadas nos atestados fornecidos pelos<text:s/>licitantes.</text:p>
                </text:list-item>
              </text:list>
            </text:list-item>
          </text:list>
        </text:list-item>
      </text:list>
      <text:p text:style-name="P413"/>
      <text:p text:style-name="P414">JUSTIFICATIVAS</text:p>
      <text:p text:style-name="P415"/>
      <text:p text:style-name="P416"><text:span text:style-name="T417">Subitem<text:s/></text:span><text:span text:style-name="T418">5</text:span><text:span text:style-name="T419">.1.3</text:span><text:span text:style-name="T420">:</text:span></text:p>
      <text:p text:style-name="P421"/>
      <text:p text:style-name="P422">A exigência se justifica tendo em vista, conforme conhecimento de mercado, a existência de empresas que atuam como canais de venda e prestadores de serviços (implementação, implantação<text:s/>e sustentação) credenciados junto ao fabricante<text:s/>da<text:s/>Solução.</text:p>
      <text:p text:style-name="P423"/>
      <text:p text:style-name="P424">A comprovação é necessária visando assegurar que o licitante, caso não seja<text:s/>o<text:s/>próprio<text:s/>fabricante, tenha autorização do fabricante da<text:s/>Solução<text:s/>para revender e prestar serviços, conforme definido no escopo<text:s/>do<text:s/>Edital, evitando assim riscos de descumprimento das obrigações contratuais previstas.</text:p>
      <text:p text:style-name="P425"/>
      <text:p text:style-name="P426">Subitem<text:s/>5.1.4:</text:p>
      <text:p text:style-name="P427"/>
      <text:p text:style-name="P428">A exigência se justifica tendo em vista, conforme conhecimento de mercado, a existência de empresas que atuam como canais de venda e prestação de serviços (implementação, implantação<text:s/>e sustentação) credenciadas junto a fabricantes da<text:s/>Solução, mas que não são as responsáveis pela prestação dos serviços de suporte e manutenção de licenças.</text:p>
      <text:p text:style-name="P429"/>
      <text:p text:style-name="P430"><text:span text:style-name="T431">A comprovação é necessária visando assegurar a responsabilidade do fabricante da<text:s/></text:span><text:span text:style-name="T432">Solução<text:s/></text:span><text:span text:style-name="T433">pela prestação dos serviços de suporte e manutenção de licenças, conforme descrito no<text:s/></text:span><text:span text:style-name="T434">Anexo II - Especificação das Estimativas e Manutenção das Licenças,</text:span><text:span text:style-name="T435"><text:s/>mitigando riscos de descumprimento das obrigações contratuais previstas.</text:span></text:p>
      <text:p text:style-name="P436"/>
      <text:p text:style-name="P437">Subitem<text:s/>5.1.5:</text:p>
      <text:p text:style-name="P438"/>
      <text:p text:style-name="P439"><text:span text:style-name="T440">A comprovação é necessária visando assegurar a estabilidade do</text:span><text:span text:style-name="T441">s</text:span><text:span text:style-name="T442"><text:s/></text:span><text:span text:style-name="T443">componentes de<text:s/></text:span><text:span text:style-name="T444">software</text:span><text:span text:style-name="T445"><text:s/>e serviços da</text:span><text:span text:style-name="T446"><text:s/></text:span><text:span text:style-name="T447">SICB</text:span><text:span text:style-name="T448"><text:s/></text:span><text:span text:style-name="T449">em função das</text:span><text:span text:style-name="T450"><text:s/>características de uso no BANCO.</text:span></text:p>
      <text:p text:style-name="P451"/>
      <text:p text:style-name="P452">Subitem<text:s/>5.3.1:</text:p>
      <text:p text:style-name="P453"/>
      <text:p text:style-name="P454">A exigência dos atestados técnicos se justifica tendo em vista que os artigos 58 da Lei 13.303/16 e 84 e 85 do Regulamento de Licitações e Contratos do Banco requerem a comprovação da qualificação técnica da empresa licitante para o desempenho de atividade pertinente e compatível com o objeto licitado.</text:p>
      <text:p text:style-name="P455"/>
      <text:p text:style-name="P456">No que tange à necessidade de comprovação da prestação de serviços equivalentes a 50% (cinquenta por cento) do total dos serviços licitados, referido percentual é comumente encontrado em editais de outros órgãos, sendo considerado razoável pela jurisprudência do TCU.</text:p>
      <text:p text:style-name="P457"/>
      <text:p text:style-name="P458">Faz-se necessária uma solução robusta que consiga atender de forma satisfatória a quantidade de usuários, volume de pagamentos e requisições de compras além de suportar o volume relacionado à gestão de contratos, por conseguinte, a exigência estar em consonância aos volumes processados nas atuais ferramentas do BANCO.</text:p>
      <text:p text:style-name="P459"/>
      <text:soft-page-break/>
      <text:p text:style-name="P460"><text:span text:style-name="T461">A contratação visa implantar a<text:s/></text:span><text:span text:style-name="T462">Solução<text:s/></text:span><text:span text:style-name="T463">no BANCO contemplando os<text:s/></text:span><text:span text:style-name="T464">Produtos e Serviços</text:span><text:span text:style-name="T465"><text:s/></text:span><text:span text:style-name="T466">descritos</text:span><text:span text:style-name="T467"><text:s/>no<text:s/></text:span><text:span text:style-name="T468">Anexo<text:s/></text:span><text:span text:style-name="T469">VI</text:span><text:span text:style-name="T470"><text:s/></text:span><text:span text:style-name="T471">-</text:span><text:span text:style-name="T472"><text:s/>Especificação dos<text:s/></text:span><text:span text:style-name="T473">Requisitos Funcionais</text:span><text:span text:style-name="T474"><text:s/>e Integrações<text:s/></text:span><text:span text:style-name="T475">e<text:s/></text:span><text:span text:style-name="T476">VII</text:span><text:span text:style-name="T477"><text:s/></text:span><text:span text:style-name="T478">-<text:s/></text:span><text:span text:style-name="T479">Especificações<text:s/></text:span><text:span text:style-name="T480">de</text:span><text:span text:style-name="T481"><text:s/>Requisitos Não Funcionais<text:s/></text:span><text:span text:style-name="T482">e</text:span><text:span text:style-name="T483"><text:s/>Regulatórios</text:span><text:span text:style-name="T484">, com a diretriz de baixa customização, a fim de mitigar riscos (prazo, escopo, evolução, custo), seguindo boas práticas de implementação<text:s/></text:span><text:span text:style-name="T485">e implantação<text:s/></text:span><text:span text:style-name="T486">desse tipo de solução</text:span><text:span text:style-name="T487">.</text:span></text:p>
      <text:p text:style-name="P488"/>
      <text:p text:style-name="P489">Sendo assim, é importante que a<text:s/>Solução<text:s/>ofertada pelo<text:s/>licitante<text:s/>já tenha sido implantada com êxito em um contexto similar ao do<text:s/>CONTRATANTE, visando mitigar riscos de não atendimento das necessidades internas e/ou demandando<text:s/>um alto nível de customização.</text:p>
      <text:p text:style-name="P490"/>
      <text:p text:style-name="P491">Exige-se, desse modo, que<text:s/>o<text:s/>licitante<text:s/>apresente, no mínimo, 1 (um) atestado comprovando que a<text:s/>Solução<text:s/>já tenha sido implementada em pessoa jurídica de direito público ou privado de forma satisfatória, indicando a experiência exitosa do<text:s/>licitante<text:s/>na prestação desse tipo de serviço.</text:p>
      <text:p text:style-name="P492"/>
      <text:p text:style-name="P493">O<text:s/>licitante<text:s/>deve comprovar também utilização da<text:s/>metodologia de implementação do<text:s/>fabricante da<text:s/>Solução, contemplando gerenciamento de projetos, análise /<text:s/>designer, desenvolvimento (parametrização e customização), testes, gestão de mudança organizacional e implantação em produção.</text:p>
      <text:p text:style-name="P494"/>
      <text:p text:style-name="P495">Espera-se, ainda, que o<text:s/>licitante<text:s/>tenha experiência na prestação dos serviços de sustentação, após implantação da<text:s/>Solução<text:s/>em produção, incluindo suporte técnico e manutenção evolutiva para<text:s/>dos produtos e serviços bancários<text:s/>pertinentes ao objeto da presente licitação.</text:p>
      <text:p text:style-name="P496"/>
      <text:p text:style-name="P497"/>
      <text:list text:style-name="LFO1" text:continue-numbering="true">
        <text:list-item>
          <text:p text:style-name="P498">DESCRIÇÃO DOS SERVIÇOS</text:p>
        </text:list-item>
      </text:list>
      <text:p text:style-name="P499"/>
      <text:p text:style-name="P500">As<text:s/>disposições gerais, as<text:s/>diretrizes técnicas, o<text:s/>escopo<text:s/>e os procedimentos aplicáveis na execução de cada serviço contemplado no objeto da<text:s/>presente contratação estão<text:s/>especificados<text:s/>de forma detalhada<text:s/>nos respectivos anexos que integram<text:s/>o<text:s/>Edital.</text:p>
      <text:p text:style-name="P501"/>
      <text:p text:style-name="P502"/>
      <text:list text:style-name="LFO1" text:continue-numbering="true">
        <text:list-item>
          <text:p text:style-name="P503">VIGÊNCIA DO CONTRATO</text:p>
        </text:list-item>
      </text:list>
      <text:p text:style-name="P504"/>
      <text:p text:style-name="P505">O prazo de vigência do<text:s/>Contrato<text:s/>será de<text:s/>36 (trinta e seis) meses,<text:s/>podendo ser prorrogado por iguais e sucessivos períodos de 12 (doze) meses,<text:s/>limitado a<text:s/>60 (sessenta) meses.</text:p>
      <text:p text:style-name="P506"/>
      <text:p text:style-name="P507"/>
      <text:list text:style-name="LFO1" text:continue-numbering="true">
        <text:list-item>
          <text:p text:style-name="P508">LOCAL DE EXECUÇÃO DOS SERVIÇOS</text:p>
        </text:list-item>
      </text:list>
      <text:p text:style-name="P509"/>
      <text:list text:style-name="LFO1" text:continue-numbering="true">
        <text:list-item>
          <text:list>
            <text:list-item>
              <text:p text:style-name="P510">Os serviços serão executados, a critério do<text:s/>BANCO, nas instalações do<text:s/>BANCO<text:s/>ou nas dependências do CONTRATADO.</text:p>
            </text:list-item>
          </text:list>
        </text:list-item>
      </text:list>
      <text:p text:style-name="P511"/>
      <text:list text:style-name="LFO1" text:continue-numbering="true">
        <text:list-item>
          <text:list>
            <text:list-item>
              <text:p text:style-name="P512">Para as atividades e entregas a serem realizadas pelo CONTRATADO nas instalações do<text:s/>BANCO, o<text:s/>BANCO<text:s/>deverá fornecer os recursos físicos necessários à prestação dos serviços contratados.</text:p>
            </text:list-item>
          </text:list>
        </text:list-item>
      </text:list>
      <text:p text:style-name="P513"/>
      <text:list text:style-name="LFO1" text:continue-numbering="true">
        <text:list-item>
          <text:list>
            <text:list-item>
              <text:p text:style-name="P514">Caberá ao CONTRATADO a responsabilidade e o ônus financeiro pelas despesas com deslocamento dos profissionais envolvidos na prestação dos serviços, incluindo os gastos com passagem aérea, traslados terrestres, hospedagem e alimentação, não sendo admitido, em nenhuma hipótese, o repasse desses custos para o<text:s/>BANCO.</text:p>
            </text:list-item>
          </text:list>
        </text:list-item>
      </text:list>
      <text:p text:style-name="P515"/>
      <text:list text:style-name="LFO1" text:continue-numbering="true">
        <text:list-item>
          <text:list>
            <text:list-item>
              <text:p text:style-name="P516">Os serviços realizados nas dependências do<text:s/>BANCO<text:s/>ocorrerão no Centro Administrativo Presidente Getúlio Vargas (CAPGV), localizado em Fortaleza-CE.</text:p>
            </text:list-item>
          </text:list>
        </text:list-item>
      </text:list>
      <text:p text:style-name="P517"/>
      <text:list text:style-name="LFO1" text:continue-numbering="true">
        <text:list-item>
          <text:list>
            <text:list-item>
              <text:p text:style-name="P518">As atividades a serem realizadas nas dependências do CONTRATADO deverão constar do plano de trabalho a ser validado<text:s/>pelo<text:s/>BANCO,<text:s/>sendo elencadas àquelas que<text:s/>minimizem<text:s/>a interação com a equipe do<text:s/>BANCO,<text:s/>sem<text:s/>prejuízo no tocante aos requisitos de qualidade e prazos das entregas.</text:p>
            </text:list-item>
          </text:list>
        </text:list-item>
      </text:list>
      <text:p text:style-name="P519"/>
      <text:soft-page-break/>
      <text:list text:style-name="LFO1" text:continue-numbering="true">
        <text:list-item>
          <text:list>
            <text:list-item>
              <text:p text:style-name="P520">Quando a prestação dos serviços for realizada fora das dependências do<text:s/>BANCO, o CONTRATADO deverá assegurar a compatibilidade das entregas com os formatos e padrões,<text:s/>conforme a metodologia de implantação acordada com o<text:s/>BANCO<text:s/>e adotada na execução do projeto.</text:p>
            </text:list-item>
          </text:list>
        </text:list-item>
      </text:list>
      <text:p text:style-name="P521"/>
      <text:list text:style-name="LFO1" text:continue-numbering="true">
        <text:list-item>
          <text:list>
            <text:list-item>
              <text:p text:style-name="P522">Os profissionais do CONTRATADO sempre deverão exercer suas atribuições sob a supervisão técnica e administrativa do CONTRATADO.</text:p>
            </text:list-item>
          </text:list>
        </text:list-item>
      </text:list>
      <text:p text:style-name="P523"/>
      <text:p text:style-name="P524"/>
      <text:list text:style-name="LFO1" text:continue-numbering="true">
        <text:list-item>
          <text:p text:style-name="P525">GARANTIA E PROPRIEDADE DOS DOCUMENTOS</text:p>
        </text:list-item>
      </text:list>
      <text:p text:style-name="P526"/>
      <text:list text:style-name="LFO1" text:continue-numbering="true">
        <text:list-item>
          <text:list>
            <text:list-item>
              <text:p text:style-name="P527">Durante a vigência do Contrato, o CONTRATADO garantirá os<text:s/>documentos<text:s/>produzidos na realização das atividades e/ou entregas previstas nos serviços contratados.</text:p>
            </text:list-item>
          </text:list>
        </text:list-item>
      </text:list>
      <text:p text:style-name="P528"/>
      <text:list text:style-name="LFO1" text:continue-numbering="true">
        <text:list-item>
          <text:list>
            <text:list-item>
              <text:p text:style-name="P529">A garantia permanecerá até o final do Contrato, mesmo após o “aceite” dos<text:s/>documentos<text:s/>pelo<text:s/>BANCO.</text:p>
            </text:list-item>
          </text:list>
        </text:list-item>
      </text:list>
      <text:p text:style-name="P530"/>
      <text:list text:style-name="LFO1" text:continue-numbering="true">
        <text:list-item>
          <text:list>
            <text:list-item>
              <text:p text:style-name="P531"><text:span text:style-name="T532">A prestação da garantia se dará sem ônus para o<text:s/></text:span><text:span text:style-name="T533">BANCO</text:span><text:span text:style-name="T534">, sob a forma de correção<text:s/></text:span><text:span text:style-name="T535">da<text:s/></text:span><text:span text:style-name="T536">SICB</text:span><text:span text:style-name="T537"><text:s/>ou</text:span><text:span text:style-name="T538"><text:s/></text:span><text:span text:style-name="T539">documento</text:span><text:span text:style-name="T540">.</text:span></text:p>
            </text:list-item>
          </text:list>
        </text:list-item>
      </text:list>
      <text:p text:style-name="P541"/>
      <text:list text:style-name="LFO1" text:continue-numbering="true">
        <text:list-item>
          <text:list>
            <text:list-item>
              <text:p text:style-name="P542">Todos os<text:s/>documentos<text:s/>gerados em decorrência da prestação dos serviços contratados serão de propriedade exclusiva do<text:s/>BANCO.</text:p>
            </text:list-item>
          </text:list>
        </text:list-item>
      </text:list>
      <text:p text:style-name="P543"/>
      <text:p text:style-name="P544"/>
      <text:list text:style-name="LFO1" text:continue-numbering="true">
        <text:list-item>
          <text:p text:style-name="P545">CONDIÇÕES DE PAGAMENTO</text:p>
        </text:list-item>
      </text:list>
      <text:p text:style-name="P546"/>
      <text:list text:style-name="LFO1" text:continue-numbering="true">
        <text:list-item>
          <text:list>
            <text:list-item>
              <text:p text:style-name="P547"><text:span text:style-name="T548">Os pagamentos relativos a cada serviço serão efetuados no 5º (quinto) dia útil do mês subsequente ao da apresentação das notas fiscais/faturas, de acordo com os serviços prestados pelo CONTRATADO e efetivamente “aceitos” pelo BANCO, mediante crédito em conta corrente indicada pelo CONTRATADO,<text:s/></text:span><text:span text:style-name="T549">não sendo admitida cobrança por meio de boleto bancário,<text:s/></text:span><text:span text:style-name="T550">conforme abaixo:</text:span></text:p>
            </text:list-item>
          </text:list>
        </text:list-item>
      </text:list>
      <text:p text:style-name="P551"/>
      <text:list text:style-name="LFO1" text:continue-numbering="true">
        <text:list-item>
          <text:list>
            <text:list-item>
              <text:list>
                <text:list-item>
                  <text:p text:style-name="P552">as<text:s/>notas fiscais/faturas devem conter os serviços prestados e entregues ao BANCO, e por ele aceitos, por meio da discriminação na fatura;</text:p>
                </text:list-item>
              </text:list>
            </text:list-item>
          </text:list>
        </text:list-item>
      </text:list>
      <text:p text:style-name="P553"/>
      <text:list text:style-name="LFO1" text:continue-numbering="true">
        <text:list-item>
          <text:list>
            <text:list-item>
              <text:list>
                <text:list-item>
                  <text:p text:style-name="P554">o<text:s/>CONTRATADO deverá apresentar, impreterivelmente até o dia 20 (vinte) do mês de emissão do(s) Termo(s) de Aceite dos serviços prestados no mês anterior, as notas fiscais/faturas em boa e devida forma;</text:p>
                </text:list-item>
              </text:list>
            </text:list-item>
          </text:list>
        </text:list-item>
      </text:list>
      <text:p text:style-name="P555"/>
      <text:list text:style-name="LFO1" text:continue-numbering="true">
        <text:list-item>
          <text:list>
            <text:list-item>
              <text:list>
                <text:list-item>
                  <text:p text:style-name="P556">quando<text:s/>o dia 20 (vinte) coincidir com dia não útil, as notas fiscais/faturas deverão ser apresentadas no 1º (primeiro) dia útil subsequente;</text:p>
                </text:list-item>
              </text:list>
            </text:list-item>
          </text:list>
        </text:list-item>
      </text:list>
      <text:p text:style-name="P557"/>
      <text:list text:style-name="LFO1" text:continue-numbering="true">
        <text:list-item>
          <text:list>
            <text:list-item>
              <text:list>
                <text:list-item>
                  <text:p text:style-name="P558">o<text:s/>BANCO devolverá ao CONTRATADO as notas fiscais/faturas de serviços entregues após o prazo definido no subitem<text:s/>10.1.2, sendo que essa devolução não implicará em ônus para o BANCO;</text:p>
                </text:list-item>
              </text:list>
            </text:list-item>
          </text:list>
        </text:list-item>
      </text:list>
      <text:p text:style-name="P559"/>
      <text:list text:style-name="LFO1" text:continue-numbering="true">
        <text:list-item>
          <text:list>
            <text:list-item>
              <text:list>
                <text:list-item>
                  <text:p text:style-name="P560">as<text:s/>notas fiscais/faturas devolvidas pelo BANCO deverão ser reemitidas pelo CONTRATADO, devendo ser novamente apresentadas até o dia 20 (vinte) do mês subsequente ao de sua devolução, para pagamento juntamente com a próxima remuneração devida, ressalvado o disposto no subitem<text:s/>10.1.3;</text:p>
                </text:list-item>
              </text:list>
            </text:list-item>
          </text:list>
        </text:list-item>
      </text:list>
      <text:p text:style-name="P561"/>
      <text:list text:style-name="LFO1" text:continue-numbering="true">
        <text:list-item>
          <text:list>
            <text:list-item>
              <text:list>
                <text:list-item>
                  <text:p text:style-name="P562">as<text:s/>notas fiscais/faturas não aprovadas pelo BANCO serão devolvidas ao CONTRATADO para correção dos motivos que ensejaram sua rejeição, devendo ser observados, pelo CONTRATADO, os prazos e condições definidos anteriormente;</text:p>
                </text:list-item>
              </text:list>
            </text:list-item>
          </text:list>
        </text:list-item>
      </text:list>
      <text:p text:style-name="P563"/>
      <text:list text:style-name="LFO1" text:continue-numbering="true">
        <text:list-item>
          <text:list>
            <text:list-item>
              <text:list>
                <text:list-item>
                  <text:p text:style-name="P564">a<text:s/>devolução das notas fiscais/faturas não aprovadas pelo BANCO, em nenhuma hipótese, autorizará o CONTRATADO a suspender a execução dos serviços;</text:p>
                </text:list-item>
              </text:list>
            </text:list-item>
          </text:list>
        </text:list-item>
      </text:list>
      <text:p text:style-name="P565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66">nenhum<text:s/>pagamento isentará o CONTRATADO das suas responsabilidades e obrigações, nem implicará aceitação definitiva dos serviços.</text:p>
                </text:list-item>
              </text:list>
            </text:list-item>
          </text:list>
        </text:list-item>
      </text:list>
      <text:p text:style-name="P567"/>
      <text:list text:style-name="LFO1" text:continue-numbering="true">
        <text:list-item>
          <text:list>
            <text:list-item>
              <text:list>
                <text:list-item>
                  <text:p text:style-name="P568">para<text:s/>serviços mensais, poderá ser aplicado pagamento proporcional aos dias transcorridos após o fato gerador do referido pagamento.</text:p>
                </text:list-item>
              </text:list>
            </text:list-item>
          </text:list>
        </text:list-item>
      </text:list>
      <text:p text:style-name="P569"/>
      <text:list text:style-name="LFO1" text:continue-numbering="true">
        <text:list-item>
          <text:list>
            <text:list-item>
              <text:p text:style-name="P570"><text:span text:style-name="T571">Os pagamentos serão efetuados de acordo com as características de cada serviço que integra<text:s/></text:span><text:span text:style-name="T572">o</text:span><text:span text:style-name="T573"><text:s/>Edital</text:span><text:span text:style-name="T574">, conforme definido nos itens a seguir<text:s/></text:span><text:span text:style-name="T575">e<text:s/></text:span><text:span text:style-name="T576">de acordo com o<text:s/></text:span><text:span text:style-name="T577">Anexo<text:s/></text:span><text:span text:style-name="T578">V</text:span><text:span text:style-name="T579"><text:s/>- Modelo de<text:s/></text:span><text:span text:style-name="T580">P</text:span><text:span text:style-name="T581">ropost</text:span><text:span text:style-name="T582">a</text:span><text:span text:style-name="T583">:</text:span></text:p>
            </text:list-item>
          </text:list>
        </text:list-item>
      </text:list>
      <text:p text:style-name="P584"/>
      <text:list text:style-name="LFO1" text:continue-numbering="true">
        <text:list-item>
          <text:list>
            <text:list-item>
              <text:list>
                <text:list-item>
                  <text:p text:style-name="P585">serviços<text:s/>de implementação<text:s/>e implantação:</text:p>
                </text:list-item>
              </text:list>
            </text:list-item>
          </text:list>
        </text:list-item>
      </text:list>
      <text:p text:style-name="P5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7">desembolso<text:s/>por<text:s/>FASE: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9"><text:span text:style-name="T590">a</text:span><text:span text:style-name="T591"><text:s/></text:span><text:span text:style-name="T592">forma de composição de pagamentos para os serviços de<text:s/></text:span><text:span text:style-name="T593">implementação</text:span><text:span text:style-name="T594"><text:s/></text:span><text:span text:style-name="T595">e implantação<text:s/></text:span><text:span text:style-name="T596">obedecerá à distribuição de percentuais de desembolso para cada<text:s/></text:span><text:span text:style-name="T597">FASE</text:span><text:span text:style-name="T598"><text:s/></text:span><text:span text:style-name="T599">de implantação<text:s/></text:span><text:span text:style-name="T600">sobre o valor do item<text:s/></text:span><text:span text:style-name="T601">I.II Implantação dos<text:s/></text:span><text:span text:style-name="T602">Produtos</text:span><text:span text:style-name="T603"><text:s/></text:span><text:span text:style-name="T604">e Serviços<text:s/></text:span><text:span text:style-name="T605">do</text:span><text:span text:style-name="T606"><text:s/>Anexo<text:s/></text:span><text:span text:style-name="T607">V</text:span><text:span text:style-name="T608"><text:s/>- Modelo de<text:s/></text:span><text:span text:style-name="T609">Proposta</text:span><text:span text:style-name="T610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2">esses<text:s/>percentuais foram distribuídos<text:s/>em fases,<text:s/>conforme o nível de<text:s/>prioridade de entrega dos requisitos<text:s/>com o objetivo de assegurar o funcionamento e o uso do produto, bem como o valor agregado ao negóci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4">as<text:s/>Tabelas<text:s/>1<text:s/>e 2<text:s/>adiante<text:s/>relacionam<text:s/>os percentuais de desembolso atribuídos a cada<text:s/>produto e sua fase de entrega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ID</text:p>
          </table:table-cell>
          <table:table-cell table:style-name="TableCell624">
            <text:p text:style-name="P625">PRODUTO</text:p>
          </table:table-cell>
          <table:table-cell table:style-name="TableCell626">
            <text:p text:style-name="P627">FASE</text:p>
          </table:table-cell>
          <table:table-cell table:style-name="TableCell628">
            <text:p text:style-name="P629">% PAGAMENTO</text:p>
          </table:table-cell>
        </table:table-row>
        <table:table-row table:style-name="TableRow630">
          <table:table-cell table:style-name="TableCell631">
            <text:p text:style-name="P632">ON1</text:p>
          </table:table-cell>
          <table:table-cell table:style-name="TableCell633">
            <text:p text:style-name="P634">Onboarding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0,7%</text:p>
          </table:table-cell>
        </table:table-row>
        <table:table-row table:style-name="TableRow639">
          <table:table-cell table:style-name="TableCell640">
            <text:p text:style-name="P641">CC1</text:p>
          </table:table-cell>
          <table:table-cell table:style-name="TableCell642">
            <text:p text:style-name="P643">Contas Correntes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2,9%</text:p>
          </table:table-cell>
        </table:table-row>
        <table:table-row table:style-name="TableRow648">
          <table:table-cell table:style-name="TableCell649">
            <text:p text:style-name="P650">CC2</text:p>
          </table:table-cell>
          <table:table-cell table:style-name="TableCell651">
            <text:p text:style-name="P652">Contas Correntes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5,5%</text:p>
          </table:table-cell>
        </table:table-row>
        <table:table-row table:style-name="TableRow657">
          <table:table-cell table:style-name="TableCell658">
            <text:p text:style-name="P659">CC3</text:p>
          </table:table-cell>
          <table:table-cell table:style-name="TableCell660">
            <text:p text:style-name="P661">Contas Correntes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,2%</text:p>
          </table:table-cell>
        </table:table-row>
        <table:table-row table:style-name="TableRow666">
          <table:table-cell table:style-name="TableCell667">
            <text:p text:style-name="P668">RC1</text:p>
          </table:table-cell>
          <table:table-cell table:style-name="TableCell669">
            <text:p text:style-name="P670">Integração<text:s/>Redes Compartilhada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0,2%</text:p>
          </table:table-cell>
        </table:table-row>
        <table:table-row table:style-name="TableRow675">
          <table:table-cell table:style-name="TableCell676">
            <text:p text:style-name="P677">RC3</text:p>
          </table:table-cell>
          <table:table-cell table:style-name="TableCell678">
            <text:p text:style-name="P679">Integração<text:s/>Redes Compartilhadas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0,1%</text:p>
          </table:table-cell>
        </table:table-row>
        <table:table-row table:style-name="TableRow684">
          <table:table-cell table:style-name="TableCell685">
            <text:p text:style-name="P686">IB1</text:p>
          </table:table-cell>
          <table:table-cell table:style-name="TableCell687">
            <text:p text:style-name="P688">Internet<text:s/>e<text:s/>Mobile Banking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0,8%</text:p>
          </table:table-cell>
        </table:table-row>
        <table:table-row table:style-name="TableRow693">
          <table:table-cell table:style-name="TableCell694">
            <text:p text:style-name="P695">IB2</text:p>
          </table:table-cell>
          <table:table-cell table:style-name="TableCell696">
            <text:p text:style-name="P697">Internet<text:s/>e<text:s/>Mobile Banking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1,8%</text:p>
          </table:table-cell>
        </table:table-row>
        <table:table-row table:style-name="TableRow702">
          <table:table-cell table:style-name="TableCell703">
            <text:p text:style-name="P704">IB3</text:p>
          </table:table-cell>
          <table:table-cell table:style-name="TableCell705">
            <text:p text:style-name="P706">Internet<text:s/>e<text:s/>Mobile Banking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1,8%</text:p>
          </table:table-cell>
        </table:table-row>
        <table:table-row table:style-name="TableRow711">
          <table:table-cell table:style-name="TableCell712">
            <text:p text:style-name="P713">AB1</text:p>
          </table:table-cell>
          <table:table-cell table:style-name="TableCell714">
            <text:p text:style-name="P715">Automação Bancária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2,0%</text:p>
          </table:table-cell>
        </table:table-row>
        <table:table-row table:style-name="TableRow720">
          <table:table-cell table:style-name="TableCell721">
            <text:p text:style-name="P722">AB2</text:p>
          </table:table-cell>
          <table:table-cell table:style-name="TableCell723">
            <text:p text:style-name="P724">Automação Bancária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,8%</text:p>
          </table:table-cell>
        </table:table-row>
        <table:table-row table:style-name="TableRow729">
          <table:table-cell table:style-name="TableCell730">
            <text:p text:style-name="P731">AB3</text:p>
          </table:table-cell>
          <table:table-cell table:style-name="TableCell732">
            <text:p text:style-name="P733">Automação Bancária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2,1%</text:p>
          </table:table-cell>
        </table:table-row>
        <table:table-row table:style-name="TableRow738">
          <table:table-cell table:style-name="TableCell739">
            <text:p text:style-name="P740">PP1</text:p>
          </table:table-cell>
          <table:table-cell table:style-name="TableCell741">
            <text:p text:style-name="P742">Poupança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7,1%</text:p>
          </table:table-cell>
        </table:table-row>
        <table:table-row table:style-name="TableRow747">
          <table:table-cell table:style-name="TableCell748">
            <text:p text:style-name="P749">PP2</text:p>
          </table:table-cell>
          <table:table-cell table:style-name="TableCell750">
            <text:p text:style-name="P751">Poupança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2,5%</text:p>
          </table:table-cell>
        </table:table-row>
        <table:table-row table:style-name="TableRow756">
          <table:table-cell table:style-name="TableCell757">
            <text:p text:style-name="P758">PP3</text:p>
          </table:table-cell>
          <table:table-cell table:style-name="TableCell759">
            <text:p text:style-name="P760">Poupança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0,7%</text:p>
          </table:table-cell>
        </table:table-row>
        <table:table-row table:style-name="TableRow765">
          <table:table-cell table:style-name="TableCell766">
            <text:p text:style-name="P767">CD1</text:p>
          </table:table-cell>
          <table:table-cell table:style-name="TableCell768">
            <text:p text:style-name="P769">Cartão de Débito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5,5%</text:p>
          </table:table-cell>
        </table:table-row>
        <table:table-row table:style-name="TableRow774">
          <table:table-cell table:style-name="TableCell775">
            <text:p text:style-name="P776">CD2</text:p>
          </table:table-cell>
          <table:table-cell table:style-name="TableCell777">
            <text:p text:style-name="P778">Cartão de Débito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0,3%</text:p>
          </table:table-cell>
        </table:table-row>
        <table:table-row table:style-name="TableRow783">
          <table:table-cell table:style-name="TableCell784">
            <text:p text:style-name="P785">CD3</text:p>
          </table:table-cell>
          <table:table-cell table:style-name="TableCell786">
            <text:p text:style-name="P787">Cartão de Débito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0,1%</text:p>
          </table:table-cell>
        </table:table-row>
        <table:table-row table:style-name="TableRow792">
          <table:table-cell table:style-name="TableCell793">
            <text:p text:style-name="P794">TA1</text:p>
          </table:table-cell>
          <table:table-cell table:style-name="TableCell795">
            <text:p text:style-name="P796">Tarifas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,1%</text:p>
          </table:table-cell>
        </table:table-row>
        <table:table-row table:style-name="TableRow801">
          <table:table-cell table:style-name="TableCell802">
            <text:p text:style-name="P803">TA2</text:p>
          </table:table-cell>
          <table:table-cell table:style-name="TableCell804">
            <text:p text:style-name="P805">Tarifas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1,2%</text:p>
          </table:table-cell>
        </table:table-row>
        <table:table-row table:style-name="TableRow810">
          <table:table-cell table:style-name="TableCell811">
            <text:p text:style-name="P812">TA3</text:p>
          </table:table-cell>
          <table:table-cell table:style-name="TableCell813">
            <text:p text:style-name="P814">Tarifas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0,5%</text:p>
          </table:table-cell>
        </table:table-row>
        <table:table-row table:style-name="TableRow819">
          <table:table-cell table:style-name="TableCell820">
            <text:p text:style-name="P821">NP1</text:p>
          </table:table-cell>
          <table:table-cell table:style-name="TableCell822">
            <text:p text:style-name="P823">NPC/DDA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3,4%</text:p>
          </table:table-cell>
        </table:table-row>
        <table:table-row table:style-name="TableRow828">
          <table:table-cell table:style-name="TableCell829">
            <text:p text:style-name="P830">NP2</text:p>
          </table:table-cell>
          <table:table-cell table:style-name="TableCell831">
            <text:p text:style-name="P832">NPC/DDA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0,9%</text:p>
          </table:table-cell>
        </table:table-row>
        <table:table-row table:style-name="TableRow837">
          <table:table-cell table:style-name="TableCell838">
            <text:p text:style-name="P839">NP3</text:p>
          </table:table-cell>
          <table:table-cell table:style-name="TableCell840">
            <text:p text:style-name="P841">NPC/DDA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0,6%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TOTAL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100%</text:p>
          </table:table-cell>
        </table:table-row>
      </table:table>
      <text:p text:style-name="P855">Tabela 1. Percentuais de desembolso por<text:s/>PRODUTO e FASE – Grupo 1</text:p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ID</text:p>
          </table:table-cell>
          <table:table-cell table:style-name="TableCell866">
            <text:p text:style-name="P867">PRODUTO</text:p>
          </table:table-cell>
          <table:table-cell table:style-name="TableCell868">
            <text:p text:style-name="P869">FASE</text:p>
          </table:table-cell>
          <table:table-cell table:style-name="TableCell870">
            <text:p text:style-name="P871">% PAGAMENTO</text:p>
          </table:table-cell>
        </table:table-row>
        <table:table-row table:style-name="TableRow872">
          <table:table-cell table:style-name="TableCell873">
            <text:p text:style-name="P874">FP1</text:p>
          </table:table-cell>
          <table:table-cell table:style-name="TableCell875">
            <text:p text:style-name="P876">Folha de Pagamento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,0%</text:p>
          </table:table-cell>
        </table:table-row>
        <table:table-row table:style-name="TableRow881">
          <table:table-cell table:style-name="TableCell882">
            <text:p text:style-name="P883">FP2</text:p>
          </table:table-cell>
          <table:table-cell table:style-name="TableCell884">
            <text:p text:style-name="P885">Folha de Pagamento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,5%</text:p>
          </table:table-cell>
        </table:table-row>
        <table:table-row table:style-name="TableRow890">
          <table:table-cell table:style-name="TableCell891">
            <text:p text:style-name="P892">FP3</text:p>
          </table:table-cell>
          <table:table-cell table:style-name="TableCell893">
            <text:p text:style-name="P894">Folha de Pagamento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4,3%</text:p>
          </table:table-cell>
        </table:table-row>
        <table:table-row table:style-name="TableRow899">
          <table:table-cell table:style-name="TableCell900">
            <text:p text:style-name="P901">MC1</text:p>
          </table:table-cell>
          <table:table-cell table:style-name="TableCell902">
            <text:p text:style-name="P903">Motor de Crédit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28,8%</text:p>
          </table:table-cell>
        </table:table-row>
        <table:table-row table:style-name="TableRow908">
          <table:table-cell table:style-name="TableCell909">
            <text:p text:style-name="P910">MC2</text:p>
          </table:table-cell>
          <table:table-cell table:style-name="TableCell911">
            <text:p text:style-name="P912">Motor de Crédito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11,6%</text:p>
          </table:table-cell>
        </table:table-row>
        <table:table-row table:style-name="TableRow917">
          <table:table-cell table:style-name="TableCell918">
            <text:p text:style-name="P919">CD1</text:p>
          </table:table-cell>
          <table:table-cell table:style-name="TableCell920">
            <text:p text:style-name="P921">CDC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5,6%</text:p>
          </table:table-cell>
        </table:table-row>
        <table:table-row table:style-name="TableRow926">
          <table:table-cell table:style-name="TableCell927">
            <text:p text:style-name="P928">CD2</text:p>
          </table:table-cell>
          <table:table-cell table:style-name="TableCell929">
            <text:p text:style-name="P930">CDC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3,6%</text:p>
          </table:table-cell>
        </table:table-row>
        <table:table-row table:style-name="TableRow935">
          <table:table-cell table:style-name="TableCell936">
            <text:p text:style-name="P937">CD3</text:p>
          </table:table-cell>
          <table:table-cell table:style-name="TableCell938">
            <text:p text:style-name="P939">CDC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0,2%</text:p>
          </table:table-cell>
        </table:table-row>
        <table:table-row table:style-name="TableRow944">
          <table:table-cell table:style-name="TableCell945">
            <text:p text:style-name="P946">CB1</text:p>
          </table:table-cell>
          <table:table-cell table:style-name="TableCell947">
            <text:p text:style-name="P948">Cobrança e Desconto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34,7%</text:p>
          </table:table-cell>
        </table:table-row>
        <table:table-row table:style-name="TableRow953">
          <table:table-cell table:style-name="TableCell954">
            <text:p text:style-name="P955">CB2</text:p>
          </table:table-cell>
          <table:table-cell table:style-name="TableCell956">
            <text:p text:style-name="P957">Cobrança e Desconto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7,6%</text:p>
          </table:table-cell>
        </table:table-row>
        <table:table-row table:style-name="TableRow962">
          <table:table-cell table:style-name="TableCell963">
            <text:p text:style-name="P964"> </text:p>
          </table:table-cell>
          <table:table-cell table:style-name="TableCell965">
            <text:p text:style-name="P966">TOTAL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100,0%</text:p>
          </table:table-cell>
        </table:table-row>
      </table:table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>Tabela<text:s/>2. Percentuais de desembolso por<text:s/>PRODUTO e FASE – Grupo 2</text:p>
      <text:p text:style-name="P983"/>
      <text:p text:style-name="P98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5">serviços<text:s/>de<text:s/>implantação<text:s/>-<text:s/>desembolso:</text:p>
                    </text:list-item>
                  </text:list>
                </text:list-item>
              </text:list>
            </text:list-item>
          </text:list>
        </text:list-item>
      </text:list>
      <text:p text:style-name="P9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87"><text:span text:style-name="T988">a</text:span><text:span text:style-name="T989"><text:s/></text:span><text:span text:style-name="T990">forma de desembolso para os itens dos serviços de implantação que constam<text:s/></text:span><text:span text:style-name="T991">no<text:s/></text:span><text:span text:style-name="T992">Anexo<text:s/></text:span><text:span text:style-name="T993">V</text:span><text:span text:style-name="T994"><text:s/>- Modelo de<text:s/></text:span><text:span text:style-name="T995">Proposta</text:span><text:span text:style-name="T996"><text:s/></text:span><text:span text:style-name="T997">está descrita na Tabela<text:s/></text:span><text:span text:style-name="T998">3</text:span><text:span text:style-name="T999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01"><text:span text:style-name="T1002">o</text:span><text:span text:style-name="T1003"><text:s/></text:span><text:span text:style-name="T1004">item<text:s/></text:span><text:span text:style-name="T1005">Implantação dos<text:s/></text:span><text:span text:style-name="T1006">Produtos e Serviços</text:span><text:span text:style-name="T1007"><text:s/>está</text:span><text:span text:style-name="T1008"><text:s/></text:span><text:span text:style-name="T1009">sub</text:span><text:span text:style-name="T1010">dividido em fases de acordo</text:span><text:span text:style-name="T1011"><text:s/></text:span><text:span text:style-name="T1012">com<text:s/></text:span><text:span text:style-name="T1013">o<text:s/></text:span><text:span text:style-name="T1014">Processo<text:s/></text:span><text:span text:style-name="T1015">Geral<text:s/></text:span><text:span text:style-name="T1016">de Desenvolvimento do<text:s/></text:span><text:span text:style-name="T1017">C</text:span><text:span text:style-name="T1018">iclo de<text:s/></text:span><text:span text:style-name="T1019">I</text:span><text:span text:style-name="T1020">mplementação</text:span><text:span text:style-name="T1021"><text:s/>disciplinado no<text:s/></text:span><text:span text:style-name="T1022">Anexo II</text:span><text:span text:style-name="T1023">I</text:span><text:span text:style-name="T1024"><text:s/>- Especificação dos Serviços de Implementação</text:span><text:span text:style-name="T1025"><text:s/>e Implantação</text:span><text:span text:style-name="T1026">.</text:span><text:span text:style-name="T1027"><text:s/>O desembolso referente a este item segue a distribuição de percentuais atribuídos a cada fase</text:span><text:span text:style-name="T1028"><text:s/>do processo de desenvolviment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Descrição</text:p>
          </table:table-cell>
          <table:table-cell table:style-name="TableCell1038">
            <text:p text:style-name="P1039">% de pagamento</text:p>
          </table:table-cell>
          <table:table-cell table:style-name="TableCell1040">
            <text:p text:style-name="P1041">Valor base do desembolso</text:p>
          </table:table-cell>
          <table:table-cell table:style-name="TableCell1042">
            <text:p text:style-name="P1043">Critério de aceitação para faturamento do serviço</text:p>
          </table:table-cell>
        </table:table-row>
        <table:table-row table:style-name="TableRow1044">
          <table:table-cell table:style-name="TableCell1045" table:number-columns-spanned="4">
            <text:p text:style-name="P1046">Planejamento do Projeto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Planejamento do Projeto<text:s/></text:p>
          </table:table-cell>
          <table:table-cell table:style-name="TableCell1050">
            <text:p text:style-name="P1051">100%</text:p>
          </table:table-cell>
          <table:table-cell table:style-name="TableCell1052">
            <text:p text:style-name="P1053"><text:span text:style-name="T1054">Sobre o<text:s/></text:span><text:span text:style-name="T1055">subitem<text:s/></text:span><text:span text:style-name="T1056">I.I Planejamento do Projeto<text:s/></text:span><text:span text:style-name="T1057">do<text:s/></text:span><text:span text:style-name="T1058">Anexo<text:s/></text:span><text:span text:style-name="T1059">V</text:span><text:span text:style-name="T1060"><text:s/>- Modelo de<text:s/></text:span><text:span text:style-name="T1061">Proposta</text:span><text:span text:style-name="T1062">.</text:span></text:p>
          </table:table-cell>
          <table:table-cell table:style-name="TableCell1063">
            <text:p text:style-name="P1064"><text:span text:style-name="T1065">Emissão pelo<text:s/></text:span><text:span text:style-name="T1066">BANCO</text:span><text:span text:style-name="T1067"><text:s/>do Termo de Aceitação Definitiva do Planejamento (TADP), conforme disposto no<text:s/></text:span><text:span text:style-name="T1068">Anexo II</text:span><text:span text:style-name="T1069">I</text:span><text:span text:style-name="T1070"><text:s/></text:span><text:span text:style-name="T1071">-</text:span><text:span text:style-name="T1072"><text:s/>Especificação dos Serviços de Implementação</text:span><text:span text:style-name="T1073"><text:s/>e Implantação</text:span><text:span text:style-name="T1074">.</text:span></text:p>
          </table:table-cell>
        </table:table-row>
        <table:table-row table:style-name="TableRow1075">
          <table:table-cell table:style-name="TableCell1076" table:number-columns-spanned="4">
            <text:p text:style-name="P1077">Implantação dos<text:s/>Produtos e Serviços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Preparação Inicial</text:p>
          </table:table-cell>
          <table:table-cell table:style-name="TableCell1081">
            <text:p text:style-name="P1082">5%</text:p>
          </table:table-cell>
          <table:table-cell table:style-name="TableCell1083" table:number-rows-spanned="5">
            <text:p text:style-name="P1084"><text:span text:style-name="T1085">Somatório dos<text:s/></text:span><text:span text:style-name="T1086">percentuais</text:span><text:span text:style-name="T1087"><text:s/>dos<text:s/></text:span><text:span text:style-name="T1088">requisitos</text:span><text:span text:style-name="T1089"><text:s/></text:span><text:span text:style-name="T1090">atendidos<text:s/></text:span><text:span text:style-name="T1091">no escopo d</text:span><text:span text:style-name="T1092">as</text:span><text:span text:style-name="T1093"><text:s/></text:span><text:span text:style-name="T1094">fases</text:span><text:span text:style-name="T1095"><text:s/>de implementação</text:span><text:span text:style-name="T1096"><text:s/></text:span><text:span text:style-name="T1097">comtemplando</text:span><text:span text:style-name="T1098"><text:s/></text:span><text:span text:style-name="T1099">os</text:span><text:span text:style-name="T1100"><text:s/>itens da</text:span><text:span text:style-name="T1101">s</text:span><text:span text:style-name="T1102"><text:s/></text:span><text:span text:style-name="T1103">T</text:span><text:span text:style-name="T1104">abela 1</text:span><text:span text:style-name="T1105"><text:s/>e 2,<text:s/></text:span><text:span text:style-name="T1106">multiplicado pelo subitem<text:s/></text:span><text:span text:style-name="T1107">I.II<text:s/></text:span><text:span text:style-name="T1108">Implantação dos<text:s/></text:span><text:span text:style-name="T1109">Produtos e Serviços</text:span><text:span text:style-name="T1110"><text:s/></text:span><text:span text:style-name="T1111">do<text:s/></text:span><text:span text:style-name="T1112">Anexo<text:s/></text:span><text:span text:style-name="T1113">V</text:span><text:span text:style-name="T1114"><text:s/>-<text:s/></text:span><text:soft-page-break/><text:span text:style-name="T1115">Modelo de<text:s/></text:span><text:span text:style-name="T1116">Proposta</text:span><text:span text:style-name="T1117">.</text:span></text:p>
          </table:table-cell>
          <table:table-cell table:style-name="TableCell1118" table:number-rows-spanned="5">
            <text:p text:style-name="P1119"><text:span text:style-name="T1120">Emissão do Termo de Aceitação da Fase (TAF) pelo BANCO, conforme disposto no<text:s/></text:span><text:span text:style-name="T1121">Anexo II</text:span><text:span text:style-name="T1122">I</text:span><text:span text:style-name="T1123"><text:s/>-</text:span><text:span text:style-name="T1124"><text:s/>Especificação dos Serviços de Implementação</text:span><text:span text:style-name="T1125"><text:s/>e Implantação</text:span><text:span text:style-name="T1126">.</text:span></text:p>
          </table:table-cell>
        </table:table-row>
        <table:table-row table:style-name="TableRow1127">
          <table:table-cell table:style-name="TableCell1128">
            <text:p text:style-name="P1129">Desenho<text:s/>e Construção</text:p>
          </table:table-cell>
          <table:table-cell table:style-name="TableCell1130">
            <text:p text:style-name="P1131">25%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Testes e Implantação<text:s/></text:p>
          </table:table-cell>
          <table:table-cell table:style-name="TableCell1137">
            <text:p text:style-name="P1138">35%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Operação Assistida</text:p>
          </table:table-cell>
          <table:table-cell table:style-name="TableCell1144">
            <text:p text:style-name="P1145">25%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ext:soft-page-break/>
        <table:table-row table:style-name="TableRow1148">
          <table:table-cell table:style-name="TableCell1149">
            <text:p text:style-name="P1150">Encerramento da<text:s/>Fase</text:p>
          </table:table-cell>
          <table:table-cell table:style-name="TableCell1151">
            <text:p text:style-name="P1152">10%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columns-spanned="4">
            <text:p text:style-name="P1157"><text:span text:style-name="T1158">Treinamento e Transferência de Conhecimento</text:span>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Serviços de treinamento e transferência de conhecimento</text:p>
          </table:table-cell>
          <table:table-cell table:style-name="TableCell1162">
            <text:p text:style-name="P1163">100%</text:p>
          </table:table-cell>
          <table:table-cell table:style-name="TableCell1164">
            <text:p text:style-name="P1165"><text:span text:style-name="T1166">Quantidade de horas efetivamente ministradas na respectiva turma multiplicado pelo valor cotado da hora-aula no item<text:s/></text:span><text:span text:style-name="T1167">I.III<text:s/></text:span><text:span text:style-name="T1168">Treinamento e Transferência de Conhecimento</text:span><text:span text:style-name="T1169"><text:s/></text:span><text:span text:style-name="T1170">do<text:s/></text:span><text:span text:style-name="T1171">Anexo<text:s/></text:span><text:span text:style-name="T1172">V</text:span><text:span text:style-name="T1173"><text:s/>- Modelo de Proposta.</text:span></text:p>
          </table:table-cell>
          <table:table-cell table:style-name="TableCell1174">
            <text:p text:style-name="P1175"><text:span text:style-name="T1176">Emissão do Termo de Aceite do Treinamento (TAT) pelo BANCO de acordo com a quantidade de horas-aulas da turma lecionada, observadas as disposições contidas no<text:s/></text:span><text:span text:style-name="T1177">Anexo<text:s/></text:span><text:span text:style-name="T1178">XI</text:span><text:span text:style-name="T1179"><text:s/>- Serviços de Treinamento e Transferência de Conhecimento.</text:span></text:p>
          </table:table-cell>
        </table:table-row>
      </table:table>
      <text:p text:style-name="P1180"><text:tab/><text:tab/>Tabela<text:s/>3.<text:s/>Racional de<text:s/>desembolso<text:s/>dos serviços de implementação<text:s/>e implantação.</text:p>
      <text:p text:style-name="P1181"/>
      <text:list text:style-name="LFO1" text:continue-numbering="true">
        <text:list-item>
          <text:list>
            <text:list-item>
              <text:list>
                <text:list-item>
                  <text:p text:style-name="P1182"><text:span text:style-name="T1183">licenças<text:s/></text:span><text:span text:style-name="T1184">de<text:s/></text:span><text:span text:style-name="T1185">software</text:span><text:span text:style-name="T1186">:</text:span></text:p>
                </text:list-item>
              </text:list>
            </text:list-item>
          </text:list>
        </text:list-item>
      </text:list>
      <text:p text:style-name="P11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8"><text:span text:style-name="T1189">Para os produtos na modalidade<text:s/></text:span><text:span text:style-name="T1190">On Premise</text:span><text:span text:style-name="T1191">s</text:span><text:span text:style-name="T1192">,<text:s/></text:span><text:span text:style-name="T1193">o</text:span><text:span text:style-name="T1194"><text:s/></text:span><text:span text:style-name="T1195">desembolso de verbas referentes<text:s/></text:span><text:span text:style-name="T1196">às</text:span><text:span text:style-name="T1197"><text:s/></text:span><text:span text:style-name="T1198">l</text:span><text:span text:style-name="T1199">icenças<text:s/></text:span><text:span text:style-name="T1200">de<text:s/></text:span><text:span text:style-name="T1201">software</text:span><text:span text:style-name="T1202"><text:s/></text:span><text:span text:style-name="T1203">será efetivado</text:span><text:span text:style-name="T1204"><text:s/></text:span><text:span text:style-name="T1205">à medida</text:span><text:span text:style-name="T1206"><text:s/>que fo</text:span><text:span text:style-name="T1207">r<text:s/></text:span><text:span text:style-name="T1208">concluída a fase de<text:s/></text:span><text:span text:style-name="T1209">Testes e Implantação</text:span><text:span text:style-name="T1210"><text:s/></text:span><text:span text:style-name="T1211">por produto</text:span><text:span text:style-name="T1212"><text:s/></text:span><text:span text:style-name="T1213">ou serviço<text:s/></text:span><text:span text:style-name="T1214">(ver Tabela 3)</text:span><text:span text:style-name="T1215">,<text:s/></text:span><text:span text:style-name="T1216">conforme os percentuais descritos nas Tabelas<text:s/></text:span><text:span text:style-name="T1217">4</text:span><text:span text:style-name="T1218"><text:s/>e<text:s/></text:span><text:span text:style-name="T1219">5</text:span><text:span text:style-name="T1220"><text:s/></text:span><text:span text:style-name="T1221">a seguir</text:span><text:span text:style-name="T1222">,<text:s/></text:span><text:span text:style-name="T1223">condicionado ao provimento das licenças e entrega da lista de<text:s/></text:span><text:span text:style-name="T1224">softwares</text:span><text:span text:style-name="T1225"><text:s/>adquiridos pelo CONTRATADO junto ao<text:s/></text:span><text:span text:style-name="T1226">fabricante<text:s/></text:span><text:span text:style-name="T1227">da<text:s/></text:span><text:span text:style-name="T1228">SICB</text:span><text:span text:style-name="T1229"><text:s/>em favor do<text:s/></text:span><text:span text:style-name="T1230">BANCO</text:span><text:span text:style-name="T1231">, de acordo com o disciplinado no<text:s/></text:span><text:span text:style-name="T1232">Anexo II - Especificação das Estimativas e Manutenção das Licenças</text:span><text:span text:style-name="T1233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5">Para<text:s/>os produtos<text:s/>ou serviços<text:s/>na modalidade SaaS, o desembolso ocorrerá<text:s/>de forma mensal,<text:s/>conforme a utilização dos serviços,<text:s/>e<text:s/>apuração a partir do primeiro mês de us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ID</text:p>
          </table:table-cell>
          <table:table-cell table:style-name="TableCell1245">
            <text:p text:style-name="P1246">PRODUTO</text:p>
          </table:table-cell>
          <table:table-cell table:style-name="TableCell1247">
            <text:p text:style-name="P1248">FASE</text:p>
          </table:table-cell>
          <table:table-cell table:style-name="TableCell1249">
            <text:p text:style-name="P1250">% PAGAMENTO</text:p>
          </table:table-cell>
        </table:table-row>
        <table:table-row table:style-name="TableRow1251">
          <table:table-cell table:style-name="TableCell1252">
            <text:p text:style-name="P1253">ON1</text:p>
          </table:table-cell>
          <table:table-cell table:style-name="TableCell1254">
            <text:p text:style-name="P1255">Onboarding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100,0%</text:p>
          </table:table-cell>
        </table:table-row>
        <table:table-row table:style-name="TableRow1260">
          <table:table-cell table:style-name="TableCell1261">
            <text:p text:style-name="P1262">CC1</text:p>
          </table:table-cell>
          <table:table-cell table:style-name="TableCell1263">
            <text:p text:style-name="P1264">Contas Correntes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70,2%</text:p>
          </table:table-cell>
        </table:table-row>
        <table:table-row table:style-name="TableRow1269">
          <table:table-cell table:style-name="TableCell1270">
            <text:p text:style-name="P1271">CC2</text:p>
          </table:table-cell>
          <table:table-cell table:style-name="TableCell1272">
            <text:p text:style-name="P1273">Contas Correntes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17,0%</text:p>
          </table:table-cell>
        </table:table-row>
        <table:table-row table:style-name="TableRow1278">
          <table:table-cell table:style-name="TableCell1279">
            <text:p text:style-name="P1280">CC3</text:p>
          </table:table-cell>
          <table:table-cell table:style-name="TableCell1281">
            <text:p text:style-name="P1282">Contas Correntes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2,8%</text:p>
          </table:table-cell>
        </table:table-row>
        <table:table-row table:style-name="TableRow1287">
          <table:table-cell table:style-name="TableCell1288">
            <text:p text:style-name="P1289">RC1</text:p>
          </table:table-cell>
          <table:table-cell table:style-name="TableCell1290">
            <text:p text:style-name="P1291">Integr.Redes Compartilhadas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71,4%</text:p>
          </table:table-cell>
        </table:table-row>
        <table:table-row table:style-name="TableRow1296">
          <table:table-cell table:style-name="TableCell1297">
            <text:p text:style-name="P1298">RC3</text:p>
          </table:table-cell>
          <table:table-cell table:style-name="TableCell1299">
            <text:p text:style-name="P1300">Integr.Redes Compartilhadas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28,6%</text:p>
          </table:table-cell>
        </table:table-row>
        <table:table-row table:style-name="TableRow1305">
          <table:table-cell table:style-name="TableCell1306">
            <text:p text:style-name="P1307">IB1</text:p>
          </table:table-cell>
          <table:table-cell table:style-name="TableCell1308">
            <text:p text:style-name="P1309">Internet Mobile Banking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85,5%</text:p>
          </table:table-cell>
        </table:table-row>
        <table:table-row table:style-name="TableRow1314">
          <table:table-cell table:style-name="TableCell1315">
            <text:p text:style-name="P1316">IB2</text:p>
          </table:table-cell>
          <table:table-cell table:style-name="TableCell1317">
            <text:p text:style-name="P1318">Internet Mobile Banking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7,3%</text:p>
          </table:table-cell>
        </table:table-row>
        <table:table-row table:style-name="TableRow1323">
          <table:table-cell table:style-name="TableCell1324">
            <text:p text:style-name="P1325">IB3</text:p>
          </table:table-cell>
          <table:table-cell table:style-name="TableCell1326">
            <text:p text:style-name="P1327">Internet Mobile Banking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7,3%</text:p>
          </table:table-cell>
        </table:table-row>
        <table:table-row table:style-name="TableRow1332">
          <table:table-cell table:style-name="TableCell1333">
            <text:p text:style-name="P1334">AB1</text:p>
          </table:table-cell>
          <table:table-cell table:style-name="TableCell1335">
            <text:p text:style-name="P1336">Automação Bancária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70,8%</text:p>
          </table:table-cell>
        </table:table-row>
        <table:table-row table:style-name="TableRow1341">
          <table:table-cell table:style-name="TableCell1342">
            <text:p text:style-name="P1343">AB2</text:p>
          </table:table-cell>
          <table:table-cell table:style-name="TableCell1344">
            <text:p text:style-name="P1345">Automação Bancária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16,8%</text:p>
          </table:table-cell>
        </table:table-row>
        <table:table-row table:style-name="TableRow1350">
          <table:table-cell table:style-name="TableCell1351">
            <text:p text:style-name="P1352">AB3</text:p>
          </table:table-cell>
          <table:table-cell table:style-name="TableCell1353">
            <text:p text:style-name="P1354">Automação Bancária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12,4%</text:p>
          </table:table-cell>
        </table:table-row>
        <table:table-row table:style-name="TableRow1359">
          <table:table-cell table:style-name="TableCell1360">
            <text:p text:style-name="P1361">PP1</text:p>
          </table:table-cell>
          <table:table-cell table:style-name="TableCell1362">
            <text:p text:style-name="P1363">Poupança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68,9%</text:p>
          </table:table-cell>
        </table:table-row>
        <table:table-row table:style-name="TableRow1368">
          <table:table-cell table:style-name="TableCell1369">
            <text:p text:style-name="P1370">PP2</text:p>
          </table:table-cell>
          <table:table-cell table:style-name="TableCell1371">
            <text:p text:style-name="P1372">Poupança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4,4%</text:p>
          </table:table-cell>
        </table:table-row>
        <table:table-row table:style-name="TableRow1377">
          <table:table-cell table:style-name="TableCell1378">
            <text:p text:style-name="P1379">PP3</text:p>
          </table:table-cell>
          <table:table-cell table:style-name="TableCell1380">
            <text:p text:style-name="P1381">Poupança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6,7%</text:p>
          </table:table-cell>
        </table:table-row>
        <table:table-row table:style-name="TableRow1386">
          <table:table-cell table:style-name="TableCell1387">
            <text:p text:style-name="P1388">CD1</text:p>
          </table:table-cell>
          <table:table-cell table:style-name="TableCell1389">
            <text:p text:style-name="P1390">Cartão de Débito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93,4%</text:p>
          </table:table-cell>
        </table:table-row>
        <table:table-row table:style-name="TableRow1395">
          <table:table-cell table:style-name="TableCell1396">
            <text:p text:style-name="P1397">CD2</text:p>
          </table:table-cell>
          <table:table-cell table:style-name="TableCell1398">
            <text:p text:style-name="P1399">Cartão de Débito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4,9%</text:p>
          </table:table-cell>
        </table:table-row>
        <table:table-row table:style-name="TableRow1404">
          <table:table-cell table:style-name="TableCell1405">
            <text:p text:style-name="P1406">CD3</text:p>
          </table:table-cell>
          <table:table-cell table:style-name="TableCell1407">
            <text:p text:style-name="P1408">Cartão de Débito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1,6%</text:p>
          </table:table-cell>
        </table:table-row>
        <table:table-row table:style-name="TableRow1413">
          <table:table-cell table:style-name="TableCell1414">
            <text:p text:style-name="P1415">TA1</text:p>
          </table:table-cell>
          <table:table-cell table:style-name="TableCell1416">
            <text:p text:style-name="P1417">Tarifas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54,5%</text:p>
          </table:table-cell>
        </table:table-row>
        <table:table-row table:style-name="TableRow1422">
          <table:table-cell table:style-name="TableCell1423">
            <text:p text:style-name="P1424">TA2</text:p>
          </table:table-cell>
          <table:table-cell table:style-name="TableCell1425">
            <text:p text:style-name="P1426">Tarifas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31,8%</text:p>
          </table:table-cell>
        </table:table-row>
        <table:table-row table:style-name="TableRow1431">
          <table:table-cell table:style-name="TableCell1432">
            <text:p text:style-name="P1433">TA3</text:p>
          </table:table-cell>
          <table:table-cell table:style-name="TableCell1434">
            <text:p text:style-name="P1435">Tarifas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13,6%</text:p>
          </table:table-cell>
        </table:table-row>
        <text:soft-page-break/>
        <table:table-row table:style-name="TableRow1440">
          <table:table-cell table:style-name="TableCell1441">
            <text:p text:style-name="P1442">NP1</text:p>
          </table:table-cell>
          <table:table-cell table:style-name="TableCell1443">
            <text:p text:style-name="P1444">NPC/DDA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70,2%</text:p>
          </table:table-cell>
        </table:table-row>
        <table:table-row table:style-name="TableRow1449">
          <table:table-cell table:style-name="TableCell1450">
            <text:p text:style-name="P1451">NP2</text:p>
          </table:table-cell>
          <table:table-cell table:style-name="TableCell1452">
            <text:p text:style-name="P1453">NPC/DDA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18,0%</text:p>
          </table:table-cell>
        </table:table-row>
        <table:table-row table:style-name="TableRow1458">
          <table:table-cell table:style-name="TableCell1459">
            <text:p text:style-name="P1460">NP3</text:p>
          </table:table-cell>
          <table:table-cell table:style-name="TableCell1461">
            <text:p text:style-name="P1462">NPC/DDA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11,8%</text:p>
          </table:table-cell>
        </table:table-row>
      </table:table>
      <text:p text:style-name="P1467">Tabela<text:s/>4.<text:s/>Desembolso<text:s/>de licenças<text:s/>por<text:s/>PRODUTO e FASE – Grupo 1</text:p>
      <text:p text:style-name="P1468"/>
      <text:p text:style-name="P1469"/>
      <text:p text:style-name="P1470"/>
      <text:p text:style-name="P1471"/>
      <text:p text:style-name="P1472"/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ID</text:p>
          </table:table-cell>
          <table:table-cell table:style-name="TableCell1482">
            <text:p text:style-name="P1483">PRODUTO</text:p>
          </table:table-cell>
          <table:table-cell table:style-name="TableCell1484">
            <text:p text:style-name="P1485">FASE</text:p>
          </table:table-cell>
          <table:table-cell table:style-name="TableCell1486">
            <text:p text:style-name="P1487">% PAGAMENTO</text:p>
          </table:table-cell>
        </table:table-row>
        <table:table-row table:style-name="TableRow1488">
          <table:table-cell table:style-name="TableCell1489">
            <text:p text:style-name="P1490">FP1</text:p>
          </table:table-cell>
          <table:table-cell table:style-name="TableCell1491">
            <text:p text:style-name="P1492">Folha de Pagamento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2,9%</text:p>
          </table:table-cell>
        </table:table-row>
        <table:table-row table:style-name="TableRow1497">
          <table:table-cell table:style-name="TableCell1498">
            <text:p text:style-name="P1499">FP2</text:p>
          </table:table-cell>
          <table:table-cell table:style-name="TableCell1500">
            <text:p text:style-name="P1501">Folha de Pagamento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32,3%</text:p>
          </table:table-cell>
        </table:table-row>
        <table:table-row table:style-name="TableRow1506">
          <table:table-cell table:style-name="TableCell1507">
            <text:p text:style-name="P1508">FP3</text:p>
          </table:table-cell>
          <table:table-cell table:style-name="TableCell1509">
            <text:p text:style-name="P1510">Folha de Pagamento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54,8%</text:p>
          </table:table-cell>
        </table:table-row>
        <table:table-row table:style-name="TableRow1515">
          <table:table-cell table:style-name="TableCell1516">
            <text:p text:style-name="P1517">MC1</text:p>
          </table:table-cell>
          <table:table-cell table:style-name="TableCell1518">
            <text:p text:style-name="P1519">Motor de Crédito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71,2%</text:p>
          </table:table-cell>
        </table:table-row>
        <table:table-row table:style-name="TableRow1524">
          <table:table-cell table:style-name="TableCell1525">
            <text:p text:style-name="P1526">MC2</text:p>
          </table:table-cell>
          <table:table-cell table:style-name="TableCell1527">
            <text:p text:style-name="P1528">Motor de Crédito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28,8%</text:p>
          </table:table-cell>
        </table:table-row>
        <table:table-row table:style-name="TableRow1533">
          <table:table-cell table:style-name="TableCell1534">
            <text:p text:style-name="P1535">CD1</text:p>
          </table:table-cell>
          <table:table-cell table:style-name="TableCell1536">
            <text:p text:style-name="P1537">CDC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59,5%</text:p>
          </table:table-cell>
        </table:table-row>
        <table:table-row table:style-name="TableRow1542">
          <table:table-cell table:style-name="TableCell1543">
            <text:p text:style-name="P1544">CD2</text:p>
          </table:table-cell>
          <table:table-cell table:style-name="TableCell1545">
            <text:p text:style-name="P1546">CDC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38,1%</text:p>
          </table:table-cell>
        </table:table-row>
        <table:table-row table:style-name="TableRow1551">
          <table:table-cell table:style-name="TableCell1552">
            <text:p text:style-name="P1553">CD3</text:p>
          </table:table-cell>
          <table:table-cell table:style-name="TableCell1554">
            <text:p text:style-name="P1555">CDC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2,4%</text:p>
          </table:table-cell>
        </table:table-row>
        <table:table-row table:style-name="TableRow1560">
          <table:table-cell table:style-name="TableCell1561">
            <text:p text:style-name="P1562">CB1</text:p>
          </table:table-cell>
          <table:table-cell table:style-name="TableCell1563">
            <text:p text:style-name="P1564">Cobrança e Desconto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82,0%</text:p>
          </table:table-cell>
        </table:table-row>
        <table:table-row table:style-name="TableRow1569">
          <table:table-cell table:style-name="TableCell1570">
            <text:p text:style-name="P1571">CB2</text:p>
          </table:table-cell>
          <table:table-cell table:style-name="TableCell1572">
            <text:p text:style-name="P1573">Cobrança e Desconto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18,0%</text:p>
          </table:table-cell>
        </table:table-row>
      </table:table>
      <text:p text:style-name="P1578"/>
      <text:p text:style-name="P1579"/>
      <text:p text:style-name="P1580"/>
      <text:p text:style-name="P1581"/>
      <text:p text:style-name="P1582"/>
      <text:p text:style-name="P1583"/>
      <text:p text:style-name="P1584">Tabela<text:s/>5.<text:s/>Desembolso<text:s/>de licenças<text:s/>por<text:s/>PRODUTO e FASE – Grupo 2</text:p>
      <text:p text:style-name="P1585"/>
      <text:p text:style-name="P1586"/>
      <text:list text:style-name="LFO1" text:continue-numbering="true">
        <text:list-item>
          <text:list>
            <text:list-item>
              <text:list>
                <text:list-item>
                  <text:p text:style-name="P1587">serviços<text:s/>de<text:s/>suporte<text:s/>e<text:s/>manutenção<text:s/>de<text:s/>licenças:</text:p>
                </text:list-item>
              </text:list>
            </text:list-item>
          </text:list>
        </text:list-item>
      </text:list>
      <text:p text:style-name="P15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9"><text:span text:style-name="T1590">o</text:span><text:span text:style-name="T1591"><text:s/></text:span><text:span text:style-name="T1592">desembolso dos serviços de suporte e manutenção de licenças ocorrerá mensalmente, tendo início de contagem a partir da efetiva entrega em produção de<text:s/></text:span><text:span text:style-name="T1593">100% das fases de implementação de cada produto, conforme<text:s/></text:span><text:span text:style-name="T1594">disciplinado no subitem<text:s/></text:span><text:span text:style-name="T1595">10</text:span><text:span text:style-name="T1596">.1</text:span><text:span text:style-name="T1597"><text:s/>deste<text:s/></text:span><text:span text:style-name="T1598">Termo</text:span><text:span text:style-name="T1599"><text:s/>e<text:s/></text:span><text:span text:style-name="T1600">de acordo com item III do</text:span><text:span text:style-name="T1601"><text:s/>Anexo V - Modelo de Proposta</text:span><text:span text:style-name="T1602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03"/>
      <text:list text:style-name="LFO1" text:continue-numbering="true">
        <text:list-item>
          <text:list>
            <text:list-item>
              <text:list>
                <text:list-item>
                  <text:p text:style-name="P1604">serviços<text:s/>de<text:s/>manutenção evolutiva:</text:p>
                </text:list-item>
              </text:list>
            </text:list-item>
          </text:list>
        </text:list-item>
      </text:list>
      <text:p text:style-name="P160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6">solicitações<text:s/>de serviços serão<text:s/>efetivadas<text:s/>mediante Ordem de Serviços (OS);</text:p>
                    </text:list-item>
                  </text:list>
                </text:list-item>
              </text:list>
            </text:list-item>
          </text:list>
        </text:list-item>
      </text:list>
      <text:p text:style-name="P160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8"><text:span text:style-name="T1609">serviços<text:s/></text:span><text:span text:style-name="T1610">devem estar em consonância com o<text:s/></text:span><text:span text:style-name="T1611">Anexo<text:s/></text:span><text:span text:style-name="T1612">XII</text:span><text:span text:style-name="T1613"><text:s/>- Especificação dos S</text:span><text:span text:style-name="T1614">erviços de Manutenção Evolutiv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1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6">o<text:s/>aceite na entrega da OS autoriza o seu respectivo faturamento, no entanto, as<text:s/>ordens de serviços<text:s/>relacionadas<text:s/>a<text:s/>cenários em implementação, ainda não implantados, o aceite está condicionado a entrada em produção;</text:p>
                    </text:list-item>
                  </text:list>
                </text:list-item>
              </text:list>
            </text:list-item>
          </text:list>
        </text:list-item>
      </text:list>
      <text:p text:style-name="P1617"/>
      <text:list text:style-name="LFO1" text:continue-numbering="true">
        <text:list-item>
          <text:list>
            <text:list-item>
              <text:list>
                <text:list-item>
                  <text:p text:style-name="P1618">serviços<text:s/>de<text:s/>sustentação:</text:p>
                </text:list-item>
              </text:list>
            </text:list-item>
          </text:list>
        </text:list-item>
      </text:list>
      <text:p text:style-name="P161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0"><text:span text:style-name="T1621">os<text:s/></text:span><text:span text:style-name="T1622">Serviços de Sustentação serão remunerados com base na volumetria mensal fornecida pelo<text:s/></text:span><text:span text:style-name="T1623">BANCO</text:span><text:span text:style-name="T1624">, mediante apuração de SLAs, em consonância com o<text:s/></text:span><text:span text:style-name="T1625">Anexo<text:s/></text:span><text:span text:style-name="T1626">X</text:span><text:span text:style-name="T1627">III<text:s/></text:span><text:span text:style-name="T1628">-</text:span><text:span text:style-name="T1629"><text:s/>Especifica</text:span><text:span text:style-name="T1630">ção dos Serviços de Sustent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2">o<text:s/>desembolso dos serviços de sustentação terá início no mês subsequente ao término da fase de Operação Assistida, observando o disposto no subitem<text:s/>10.1.</text:p>
                    </text:list-item>
                  </text:list>
                </text:list-item>
              </text:list>
            </text:list-item>
          </text:list>
        </text:list-item>
      </text:list>
      <text:p text:style-name="P1633"/>
      <text:list text:style-name="LFO1" text:continue-numbering="true">
        <text:list-item>
          <text:p text:style-name="P1634">REAJUSTE</text:p>
        </text:list-item>
      </text:list>
      <text:p text:style-name="P1635"/>
      <text:p text:style-name="P1636">Os preços dos serviços serão reajustados anualmente de acordo com a variação do Índice de Custos de Tecnologia da Informação – ICTI, mantido pela Fundação Instituto de Pesquisa Econômica Aplicada (IPEA), podendo ser adotado, no caso de extinção, outro índice que venha<text:s/><text:soft-page-break/>a substituí-lo, em conformidade com a legislação em vigor, tomando-se por base o índice vigente no mês de apresentação da proposta ou do orçamento a que essa se referir.</text:p>
      <text:p text:style-name="P1637"/>
      <text:p text:style-name="P1638"/>
      <text:list text:style-name="LFO1" text:continue-numbering="true">
        <text:list-item>
          <text:p text:style-name="P1639">GARANTIA CONTRATUAL</text:p>
        </text:list-item>
      </text:list>
      <text:p text:style-name="P1640"/>
      <text:p text:style-name="P1641">Para assegurar o integral cumprimento de todas as obrigações contratuais assumidas, o CONTRATADO deverá apresentar, no prazo de<text:s/>10<text:s/>(dez) dias úteis, prorrogável por igual período, a critério do BANCO, a contar do início da vigência do Contrato, comprovante de prestação de garantia de execução equivalente a 5% (cinco por cento) do preço global contratado.</text:p>
      <text:p text:style-name="P1642"/>
      <text:p text:style-name="P1643"/>
      <text:list text:style-name="LFO1" text:continue-numbering="true">
        <text:list-item>
          <text:p text:style-name="P1644">MODELO DE EXECUÇÃO, SUPERVISÃO E CONTROLE DOS SERVIÇOS</text:p>
        </text:list-item>
      </text:list>
      <text:p text:style-name="P1645"/>
      <text:list text:style-name="LFO1" text:continue-numbering="true">
        <text:list-item>
          <text:list>
            <text:list-item>
              <text:p text:style-name="P1646">O modelo de execução do Contrato será baseado no conceito de delegação de responsabilidade.</text:p>
            </text:list-item>
          </text:list>
        </text:list-item>
      </text:list>
      <text:p text:style-name="P1647"/>
      <text:list text:style-name="LFO1" text:continue-numbering="true">
        <text:list-item>
          <text:list>
            <text:list-item>
              <text:p text:style-name="P1648">De acordo com o modelo adotado na execução do Contrato, as responsabilidades do<text:s/>BANCO<text:s/>são as seguintes:</text:p>
            </text:list-item>
          </text:list>
        </text:list-item>
      </text:list>
      <text:p text:style-name="P1649"/>
      <text:list text:style-name="LFO1" text:continue-numbering="true">
        <text:list-item>
          <text:list>
            <text:list-item>
              <text:list>
                <text:list-item>
                  <text:p text:style-name="P1650">gestão<text:s/>administrativa do Contrato;</text:p>
                </text:list-item>
              </text:list>
            </text:list-item>
          </text:list>
        </text:list-item>
      </text:list>
      <text:p text:style-name="P1651"/>
      <text:list text:style-name="LFO1" text:continue-numbering="true">
        <text:list-item>
          <text:list>
            <text:list-item>
              <text:list>
                <text:list-item>
                  <text:p text:style-name="P1652">validação<text:s/>das entregas fornecidas pelo CONTRATADO.</text:p>
                </text:list-item>
              </text:list>
            </text:list-item>
          </text:list>
        </text:list-item>
      </text:list>
      <text:p text:style-name="P1653"/>
      <text:list text:style-name="LFO1" text:continue-numbering="true">
        <text:list-item>
          <text:list>
            <text:list-item>
              <text:p text:style-name="P1654">De acordo com o modelo adotado na execução do Contrato, as responsabilidades do CONTRATADO são as seguintes:</text:p>
            </text:list-item>
          </text:list>
        </text:list-item>
      </text:list>
      <text:p text:style-name="P1655"/>
      <text:list text:style-name="LFO1" text:continue-numbering="true">
        <text:list-item>
          <text:list>
            <text:list-item>
              <text:list>
                <text:list-item>
                  <text:p text:style-name="P1656">execução<text:s/>operacional dos serviços solicitados;</text:p>
                </text:list-item>
              </text:list>
            </text:list-item>
          </text:list>
        </text:list-item>
      </text:list>
      <text:p text:style-name="P1657"/>
      <text:list text:style-name="LFO1" text:continue-numbering="true">
        <text:list-item>
          <text:list>
            <text:list-item>
              <text:list>
                <text:list-item>
                  <text:p text:style-name="P1658">gestão<text:s/>dos recursos humanos e físicos sob sua responsabilidade;</text:p>
                </text:list-item>
                <text:list-item>
                  <text:p text:style-name="P1659">dimensionamento<text:s/>de equipe suficiente e qualificada para execução adequada do serviço contratado.</text:p>
                </text:list-item>
              </text:list>
            </text:list-item>
          </text:list>
        </text:list-item>
      </text:list>
      <text:p text:style-name="P1660"/>
      <text:p text:style-name="P1661"/>
      <text:list text:style-name="LFO1" text:continue-numbering="true">
        <text:list-item>
          <text:p text:style-name="P1662">MODELO DE NÍVEIS DE SERVIÇOS</text:p>
        </text:list-item>
      </text:list>
      <text:p text:style-name="P1663"/>
      <text:p text:style-name="P1664">As entregas resultantes da execução dos serviços<text:s/>objeto da presente contratação<text:s/>serão validadas<text:s/>levando em conta os níveis mínimos<text:s/>de serviços<text:s/>estabelecidos<text:s/>nos respectivos anexos<text:s/>do<text:s/>Edital<text:s/>com a finalidade de aferir fatores de qualidade e desempenho<text:s/>a serem cumpridos pelo<text:s/>CONTRATADO.</text:p>
      <text:p text:style-name="P1665"/>
      <text:p text:style-name="P1666"/>
      <text:list text:style-name="LFO1" text:continue-numbering="true">
        <text:list-item>
          <text:p text:style-name="P1667">OBRIGAÇÕES ESPECÍFICAS DO CONTRATADO</text:p>
        </text:list-item>
      </text:list>
      <text:p text:style-name="P1668"/>
      <text:list text:style-name="LFO1" text:continue-numbering="true">
        <text:list-item>
          <text:list>
            <text:list-item>
              <text:p text:style-name="P1669">Observar todas as obrigações constantes das especificações contidas no Contrato e seus anexos, não sendo admitida alegação posterior de desconhecimento.</text:p>
            </text:list-item>
          </text:list>
        </text:list-item>
      </text:list>
      <text:p text:style-name="P1670"/>
      <text:list text:style-name="LFO1" text:continue-numbering="true">
        <text:list-item>
          <text:list>
            <text:list-item>
              <text:p text:style-name="P1671">Utilizar, na prestação dos serviços, pessoal que atenda às exigências profissionais estabelecidas pelo<text:s/>BANCO<text:s/>no Contrato e seus Anexos.</text:p>
            </text:list-item>
          </text:list>
        </text:list-item>
      </text:list>
      <text:p text:style-name="P1672"/>
      <text:list text:style-name="LFO1" text:continue-numbering="true">
        <text:list-item>
          <text:list>
            <text:list-item>
              <text:p text:style-name="P1673">Prover, durante todo o período de execução dos serviços, suporte e acompanhamento técnico para todos os seus colaboradores envolvidos na execução dos serviços contratados, sem ônus adicional para o<text:s/>BANCO.</text:p>
            </text:list-item>
          </text:list>
        </text:list-item>
      </text:list>
      <text:p text:style-name="P1674"/>
      <text:list text:style-name="LFO1" text:continue-numbering="true">
        <text:list-item>
          <text:list>
            <text:list-item>
              <text:p text:style-name="P1675">Gerenciar seus profissionais, exercendo supervisão técnica e administrativa durante toda a execução dos serviços prestados ao<text:s/>BANCO.</text:p>
            </text:list-item>
          </text:list>
        </text:list-item>
      </text:list>
      <text:p text:style-name="P1676"/>
      <text:list text:style-name="LFO1" text:continue-numbering="true">
        <text:list-item>
          <text:list>
            <text:list-item>
              <text:p text:style-name="P1677">Assegurar a total compatibilidade dos tipos e formatos adotados no fornecimento das entregas com os padrões,<text:s/>conforme a metodologia de implantação acordada com o<text:s/>BANCO<text:s/>e adotada na execução do projeto.</text:p>
            </text:list-item>
            <text:list-item>
              <text:p text:style-name="P1678">Substituir, sempre que solicitado pelo<text:s/>BANCO, qualquer colaborador cuja atuação, permanência e/ou comportamento sejam julgados prejudiciais, inconvenientes, insatisfatórios às normas de disciplina, ou ainda, incompatíveis com o exercício das funções que lhe foram atribuídas, quando os serviços forem executados nas dependências do<text:s/>BANCO.</text:p>
            </text:list-item>
          </text:list>
        </text:list-item>
      </text:list>
      <text:p text:style-name="P1679"/>
      <text:list text:style-name="LFO1" text:continue-numbering="true">
        <text:list-item>
          <text:list>
            <text:list-item>
              <text:p text:style-name="P1680">Assumir a responsabilidade e o ônus financeiro pelas despesas com deslocamento dos profissionais envolvidos na prestação dos serviços, incluindo os gastos com passagem aérea, traslados terrestres, hospedagem e alimentação.</text:p>
            </text:list-item>
          </text:list>
        </text:list-item>
      </text:list>
      <text:p text:style-name="P1681"/>
      <text:list text:style-name="LFO1" text:continue-numbering="true">
        <text:list-item>
          <text:list>
            <text:list-item>
              <text:p text:style-name="P1682">Fornecer informações e esclarecimentos acerca dos serviços prestados e sobre seus profissionais, em no máximo 48 (quarenta e oito) horas, a contar da solicitação feita pelo<text:s/>BANCO.</text:p>
            </text:list-item>
          </text:list>
        </text:list-item>
      </text:list>
      <text:p text:style-name="P1683"/>
      <text:list text:style-name="LFO1" text:continue-numbering="true">
        <text:list-item>
          <text:list>
            <text:list-item>
              <text:p text:style-name="P1684">Garantir a qualidade das entregas realizadas, de modo que sejam efetivas para consecução do objetivo da<text:s/>contratação.</text:p>
            </text:list-item>
          </text:list>
        </text:list-item>
      </text:list>
      <text:p text:style-name="P1685"/>
      <text:list text:style-name="LFO1" text:continue-numbering="true">
        <text:list-item>
          <text:list>
            <text:list-item>
              <text:p text:style-name="P1686">Realizar os ajustes apontados na avaliação de uma entrega devolvida.</text:p>
            </text:list-item>
          </text:list>
        </text:list-item>
      </text:list>
      <text:p text:style-name="P1687"/>
      <text:list text:style-name="LFO1" text:continue-numbering="true">
        <text:list-item>
          <text:list>
            <text:list-item>
              <text:p text:style-name="P1688">Observar todas as normas, padrões, processos, procedimentos e metodologia<text:s/>adotados<text:s/>pelo<text:s/>BANCO, orientando sua equipe técnica quanto às devidas utilizações.</text:p>
            </text:list-item>
          </text:list>
        </text:list-item>
      </text:list>
      <text:p text:style-name="P1689"/>
      <text:list text:style-name="LFO1" text:continue-numbering="true">
        <text:list-item>
          <text:list>
            <text:list-item>
              <text:p text:style-name="P1690">Reportar ao<text:s/>BANCO, imediatamente, quaisquer anormalidades, erros ou irregularidades que possam comprometer a execução dos serviços e o bom andamento das atividades<text:s/>no âmbito do objeto contratado.</text:p>
            </text:list-item>
          </text:list>
        </text:list-item>
      </text:list>
      <text:p text:style-name="P1691"/>
      <text:list text:style-name="LFO1" text:continue-numbering="true">
        <text:list-item>
          <text:list>
            <text:list-item>
              <text:p text:style-name="P1692">Assumir a responsabilidade por todas as providências e obrigações estabelecidas na legislação específica de acidentes de trabalho, quando, em ocorrência da espécie, forem vítimas os<text:s/>seus<text:s/>profissionais envolvidos na prestação dos serviços durante a execução do Contrato, ainda que acontecido nas dependências do<text:s/>BANCO.</text:p>
            </text:list-item>
          </text:list>
        </text:list-item>
      </text:list>
      <text:p text:style-name="P1693"/>
      <text:list text:style-name="LFO1" text:continue-numbering="true">
        <text:list-item>
          <text:list>
            <text:list-item>
              <text:p text:style-name="P1694">Assumir a responsabilidade por todos os encargos de possível demanda trabalhista, civil ou penal,<text:s/>relacionada à sua equipe alocada na execução do Contrato.</text:p>
            </text:list-item>
          </text:list>
        </text:list-item>
      </text:list>
      <text:p text:style-name="P1695"/>
      <text:list text:style-name="LFO1" text:continue-numbering="true">
        <text:list-item>
          <text:list>
            <text:list-item>
              <text:p text:style-name="P1696">Assumir todas as responsabilidades e tomar as medidas necessárias ao atendimento dos seus profissionais que forem acidentados ou acometidos de mal súbito.</text:p>
            </text:list-item>
          </text:list>
        </text:list-item>
      </text:list>
      <text:p text:style-name="P1697"/>
      <text:list text:style-name="LFO1" text:continue-numbering="true">
        <text:list-item>
          <text:list>
            <text:list-item>
              <text:p text:style-name="P1698">Devolver e eliminar de seu repositório de dados, após a realização dos serviços, se for o caso, toda e qualquer informação ou documentos porventura encaminhados pelo BANCO para auxiliar na realização dos serviços.</text:p>
            </text:list-item>
          </text:list>
        </text:list-item>
      </text:list>
      <text:p text:style-name="P1699"/>
      <text:list text:style-name="LFO1" text:continue-numbering="true">
        <text:list-item>
          <text:list>
            <text:list-item>
              <text:p text:style-name="P1700">Garantir a transferência dos dados ao novo prestador de serviços ou à instituição contratante ao final do Contrato.</text:p>
            </text:list-item>
          </text:list>
        </text:list-item>
      </text:list>
      <text:p text:style-name="P1701"/>
      <text:list text:style-name="LFO1" text:continue-numbering="true">
        <text:list-item>
          <text:list>
            <text:list-item>
              <text:p text:style-name="P1702"><text:span text:style-name="T1703">Garantir a exclusão dos dados d</text:span><text:span text:style-name="T1704">o</text:span><text:span text:style-name="T1705"><text:s/>CONTRATANTE, ao final do Contrato, após a transferência dos dados e a confirmação da integridade e da disponibilidade dos dados recebidos.</text:span></text:p>
            </text:list-item>
          </text:list>
        </text:list-item>
      </text:list>
      <text:p text:style-name="P1706"/>
      <text:p text:style-name="P1707"/>
      <text:list text:style-name="LFO1" text:continue-numbering="true">
        <text:list-item>
          <text:p text:style-name="P1708">OBRIGAÇÕES ESPECÍFICAS DO CONTRATANTE</text:p>
        </text:list-item>
      </text:list>
      <text:p text:style-name="P1709"/>
      <text:list text:style-name="LFO1" text:continue-numbering="true">
        <text:list-item>
          <text:list>
            <text:list-item>
              <text:p text:style-name="P1710">Observar as obrigações constantes no Contrato e seus Anexos.</text:p>
            </text:list-item>
          </text:list>
        </text:list-item>
      </text:list>
      <text:p text:style-name="P1711"/>
      <text:list text:style-name="LFO1" text:continue-numbering="true">
        <text:list-item>
          <text:list>
            <text:list-item>
              <text:p text:style-name="P1712">Alocar colaboradores para efetuar a<text:s/>validação das atividades e/ou entregas realizadas<text:s/>pelo CONTRATADO.</text:p>
            </text:list-item>
          </text:list>
        </text:list-item>
      </text:list>
      <text:p text:style-name="P1713"/>
      <text:list text:style-name="LFO1" text:continue-numbering="true">
        <text:list-item>
          <text:list>
            <text:list-item>
              <text:p text:style-name="P1714">Alocar colaboradores para prestar informações sobre os processos e serviços desenvolvidos nas unidades organizacionais do<text:s/>BANCO, com o intuito de fornecer subsídios para a prestação dos serviços pelo CONTRATADO.</text:p>
            </text:list-item>
          </text:list>
        </text:list-item>
      </text:list>
      <text:p text:style-name="P1715"/>
      <text:soft-page-break/>
      <text:list text:style-name="LFO1" text:continue-numbering="true">
        <text:list-item>
          <text:list>
            <text:list-item>
              <text:p text:style-name="P1716">Viabilizar o fornecimento de informações relacionadas com a execução do<text:s/>projeto<text:s/>de implementação<text:s/>e implantação<text:s/>da SOLUÇÃO<text:s/>no<text:s/>BANCO, necessárias à prestação dos serviços pelo CONTRATADO.</text:p>
            </text:list-item>
          </text:list>
        </text:list-item>
      </text:list>
      <text:p text:style-name="P1717"/>
      <text:list text:style-name="LFO1" text:continue-numbering="true">
        <text:list-item>
          <text:list>
            <text:list-item>
              <text:p text:style-name="P1718">Permitir, quando necessário<text:s/>e durante a vigência do<text:s/>Contrato, acesso dos profissionais do CONTRATADO às suas dependências, para a execução dos serviços contratados.</text:p>
            </text:list-item>
          </text:list>
        </text:list-item>
      </text:list>
      <text:p text:style-name="P1719"/>
      <text:list text:style-name="LFO1" text:continue-numbering="true">
        <text:list-item>
          <text:list>
            <text:list-item>
              <text:p text:style-name="P1720">Tornar disponível, para o CONTRATADO, recursos físicos necessários à prestação dos serviços, quando executados nas dependências do<text:s/>BANCO.</text:p>
            </text:list-item>
          </text:list>
        </text:list-item>
      </text:list>
      <text:p text:style-name="P1721"/>
      <text:list text:style-name="LFO1" text:continue-numbering="true">
        <text:list-item>
          <text:list>
            <text:list-item>
              <text:p text:style-name="P1722">Comunicar, formalmente, ao CONTRATADO quaisquer falhas verificadas no cumprimento do Contrato.</text:p>
            </text:list-item>
          </text:list>
        </text:list-item>
      </text:list>
      <text:p text:style-name="P1723"/>
      <text:list text:style-name="LFO1" text:continue-numbering="true">
        <text:list-item>
          <text:list>
            <text:list-item>
              <text:p text:style-name="P1724">Fornecer crachá de acesso às suas dependências,<text:s/>quando necessário<text:s/>e durante a vigência do<text:s/>Contrato,<text:s/>de uso obrigatório pelos profissionais do CONTRATADO.</text:p>
            </text:list-item>
          </text:list>
        </text:list-item>
      </text:list>
      <text:p text:style-name="P1725"/>
      <text:list text:style-name="LFO1" text:continue-numbering="true">
        <text:list-item>
          <text:list>
            <text:list-item>
              <text:p text:style-name="P1726">Efetuar o pagamento ao CONTRATADO, considerando os serviços prestados e efetivamente “aceitos” pelo<text:s/>BANCO.</text:p>
            </text:list-item>
          </text:list>
        </text:list-item>
      </text:list>
      <text:p text:style-name="P1727"/>
      <text:list text:style-name="LFO1" text:continue-numbering="true">
        <text:list-item>
          <text:list>
            <text:list-item>
              <text:p text:style-name="P1728">Comunicar ao CONTRATADO sempre que ocorrer mudanças em normas e padrões adotados pelo<text:s/>BANCO, que impacte a execução dos serviços solicitados.</text:p>
            </text:list-item>
          </text:list>
        </text:list-item>
      </text:list>
      <text:p text:style-name="P1729"/>
      <text:p text:style-name="P1730"/>
      <text:list text:style-name="LFO1" text:continue-numbering="true">
        <text:list-item>
          <text:p text:style-name="P1731">SANÇÕES ADMINISTRATIVAS</text:p>
        </text:list-item>
      </text:list>
      <text:p text:style-name="P1732"/>
      <text:list text:style-name="LFO1" text:continue-numbering="true">
        <text:list-item>
          <text:list>
            <text:list-item>
              <text:p text:style-name="P1733"><text:span text:style-name="T1734">Pela inexecução total ou parcial do objeto do Contrato, o BANCO poderá, garantida a prévia defesa, aplicar ao CONTRATADO as seguintes sanções</text:span><text:span text:style-name="T1735">:</text:span></text:p>
            </text:list-item>
          </text:list>
        </text:list-item>
      </text:list>
      <text:p text:style-name="P1736"/>
      <text:list text:style-name="LFO1" text:continue-numbering="true">
        <text:list-item>
          <text:list>
            <text:list-item>
              <text:list>
                <text:list-item>
                  <text:p text:style-name="P1737">advertência:</text:p>
                </text:list-item>
              </text:list>
            </text:list-item>
          </text:list>
        </text:list-item>
      </text:list>
      <text:p text:style-name="P1738"/>
      <text:list text:style-name="LFO1" text:continue-numbering="true">
        <text:list-item>
          <text:list>
            <text:list-item>
              <text:list>
                <text:list-item>
                  <text:p text:style-name="P1739">multa;</text:p>
                </text:list-item>
              </text:list>
            </text:list-item>
          </text:list>
        </text:list-item>
      </text:list>
      <text:p text:style-name="P1740"/>
      <text:list text:style-name="LFO1" text:continue-numbering="true">
        <text:list-item>
          <text:list>
            <text:list-item>
              <text:list>
                <text:list-item>
                  <text:p text:style-name="P1741">suspensão<text:s/>temporária de participar em licitação e impedimento de contratar com o BANCO pelo prazo de até 2 (dois) anos.</text:p>
                </text:list-item>
              </text:list>
            </text:list-item>
          </text:list>
        </text:list-item>
      </text:list>
      <text:p text:style-name="P1742"/>
      <text:list text:style-name="LFO1" text:continue-numbering="true">
        <text:list-item>
          <text:list>
            <text:list-item>
              <text:p text:style-name="P1743"><text:span text:style-name="T1744">A advertência será aplicável nas seguintes situações</text:span><text:span text:style-name="T1745">:</text:span></text:p>
            </text:list-item>
          </text:list>
        </text:list-item>
      </text:list>
      <text:p text:style-name="P1746"/>
      <text:list text:style-name="LFO1" text:continue-numbering="true">
        <text:list-item>
          <text:list>
            <text:list-item>
              <text:list>
                <text:list-item>
                  <text:p text:style-name="P1747">atraso<text:s/>na entrega de documentação e/ou informação solicitada formalmente pelo BANCO;</text:p>
                </text:list-item>
              </text:list>
            </text:list-item>
          </text:list>
        </text:list-item>
      </text:list>
      <text:p text:style-name="P1748"/>
      <text:list text:style-name="LFO1" text:continue-numbering="true">
        <text:list-item>
          <text:list>
            <text:list-item>
              <text:list>
                <text:list-item>
                  <text:p text:style-name="P1749">não<text:s/>atendimento ou interrupção na execução de Ordem de Serviço;</text:p>
                </text:list-item>
              </text:list>
            </text:list-item>
          </text:list>
        </text:list-item>
      </text:list>
      <text:p text:style-name="P1750"/>
      <text:list text:style-name="LFO1" text:continue-numbering="true">
        <text:list-item>
          <text:list>
            <text:list-item>
              <text:list>
                <text:list-item>
                  <text:p text:style-name="P1751">não<text:s/>alocação dos gestores e líderes;</text:p>
                </text:list-item>
              </text:list>
            </text:list-item>
          </text:list>
        </text:list-item>
      </text:list>
      <text:p text:style-name="P1752"/>
      <text:list text:style-name="LFO1" text:continue-numbering="true">
        <text:list-item>
          <text:list>
            <text:list-item>
              <text:list>
                <text:list-item>
                  <text:p text:style-name="P1753">descumprimento<text:s/>de demais cláusulas contratuais.</text:p>
                </text:list-item>
              </text:list>
            </text:list-item>
          </text:list>
        </text:list-item>
      </text:list>
      <text:p text:style-name="P1754"/>
      <text:list text:style-name="LFO1" text:continue-numbering="true">
        <text:list-item>
          <text:list>
            <text:list-item>
              <text:p text:style-name="P1755"><text:span text:style-name="T1756">As multas serão aplicáveis nas situações e condições a seguir:</text:span></text:p>
            </text:list-item>
          </text:list>
        </text:list-item>
      </text:list>
      <text:p text:style-name="P1757"/>
      <text:list text:style-name="LFO1" text:continue-numbering="true">
        <text:list-item>
          <text:list>
            <text:list-item>
              <text:list>
                <text:list-item>
                  <text:p text:style-name="P1758"><text:span text:style-name="T1759">0,08%</text:span><text:span text:style-name="T1760"><text:s/></text:span><text:span text:style-name="T1761">(oito centésimos por cento)</text:span><text:span text:style-name="T1762"><text:s/>por ocorrência verificada antes da emissão do Termo de Aceitação Definitiva da Solução (TADS), aplicável sobre o preço total do serviço de implementação do Contrato, pela reincidência do fato causador de uma advertência (subitem 1</text:span><text:span text:style-name="T1763">8</text:span><text:span text:style-name="T1764">.2);</text:span></text:p>
                </text:list-item>
              </text:list>
            </text:list-item>
          </text:list>
        </text:list-item>
      </text:list>
      <text:p text:style-name="P1765"/>
      <text:list text:style-name="LFO1" text:continue-numbering="true">
        <text:list-item>
          <text:list>
            <text:list-item>
              <text:list>
                <text:list-item>
                  <text:p text:style-name="P1766"><text:span text:style-name="T1767">0,08%</text:span><text:span text:style-name="T1768"><text:s/></text:span><text:span text:style-name="T1769">(oito centésimos por cento)</text:span><text:span text:style-name="T1770"><text:s/>por ocorrência verificada após a emissão do TADS, aplicável pela reincidência do fato causador de uma dada advertência (subitem 1</text:span><text:span text:style-name="T1771">8</text:span><text:span text:style-name="T1772">.2) sobre o valor mensal pago dos serviços de: suporte e manutenção de licenças, manutenção evolutiva e sustentação;</text:span></text:p>
                </text:list-item>
              </text:list>
            </text:list-item>
          </text:list>
        </text:list-item>
      </text:list>
      <text:p text:style-name="P1773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774"><text:span text:style-name="T1775">5% (cinco por cento)</text:span><text:span text:style-name="T1776">, aplicável sobre o preço global contratado, em caso de não atendimento do subitem 1.6.5 do<text:s/></text:span><text:span text:style-name="T1777">Anexo VII - Especificação das Estimativas e Manutenção das Licenças;</text:span></text:p>
                </text:list-item>
              </text:list>
            </text:list-item>
          </text:list>
        </text:list-item>
      </text:list>
      <text:p text:style-name="P1778"/>
      <text:list text:style-name="LFO1" text:continue-numbering="true">
        <text:list-item>
          <text:list>
            <text:list-item>
              <text:list>
                <text:list-item>
                  <text:p text:style-name="P1779"><text:span text:style-name="T1780">m</text:span><text:span text:style-name="T1781">ulta<text:s/></text:span><text:span text:style-name="T1782">por<text:s/></text:span><text:span text:style-name="T1783">turnover</text:span><text:span text:style-name="T1784"><text:note text:note-class="footnote" text:id="_ftn0"><text:note-citation>1</text:note-citation><text:note-body><text:p text:style-name="P1785"><text:span text:style-name="T1786"><text:s/>Trata-se de rotatividade de Pessoal e está relacionado com o desligamento/saída de<text:s/></text:span><text:span text:style-name="T1787">colaboradores</text:span><text:span text:style-name="T1788"><text:s/>e entrada de outros para substituí-los.</text:span></text:p></text:note-body></text:note></text:span><text:span text:style-name="T1789"><text:s/>sobre a alocação da equipe do Projeto, aplicável sobre o valor<text:s/></text:span><text:span text:style-name="T1790">do saldo do item I.II Implantação dos<text:s/></text:span><text:span text:style-name="T1791">Produtos e Serviços</text:span><text:span text:style-name="T1792"><text:s/>(A2)</text:span><text:span text:style-name="T1793"><text:s/></text:span><text:span text:style-name="T1794">do</text:span><text:span text:style-name="T1795"><text:s/>Anexo XI - Modelo de Proposta</text:span><text:span text:style-name="T1796">, obedecido o disposto a seguir:</text:span></text:p>
                </text:list-item>
              </text:list>
            </text:list-item>
          </text:list>
        </text:list-item>
      </text:list>
      <text:p text:style-name="P179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8"><text:span text:style-name="T1799">p</text:span><text:span text:style-name="T1800">ara<text:s/></text:span><text:span text:style-name="T1801">efeito de cálculo do<text:s/></text:span><text:span text:style-name="T1802">turnover</text:span><text:span text:style-name="T1803">, considera-se um índice que varia de 0 a 100%, que será calculado por meio da fórmula abaix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4"/>
      <text:p text:style-name="P1805"/>
      <text:p text:style-name="P1806"/>
      <text:p text:style-name="P1807">Onde:<text:s/></text:p>
      <text:p text:style-name="P1808"/>
      <text:p text:style-name="P1809"><text:span text:style-name="T1810">Nº de Desligados</text:span><text:span text:style-name="T1811">: representa a quantidade de colaboradores desligados ou afastados da equipe do CONTRATADO no projeto durante o mês de referência para o cálculo;</text:span></text:p>
      <text:p text:style-name="P1812"/>
      <text:p text:style-name="P1813"><text:span text:style-name="T1814">Nº de Admitidos</text:span><text:span text:style-name="T1815">: representa a quantidade de colaboradores admitidos ou integrados à equipe do CONTRATADO no projeto durante o mês de referência para o cálculo;</text:span></text:p>
      <text:p text:style-name="P1816"/>
      <text:p text:style-name="P1817"><text:span text:style-name="T1818">Nº de Funcionários Ativos</text:span><text:span text:style-name="T1819">: representa a quantidade total de colaboradores no projeto no último dia do mês anterior ao mês de referência;</text:span></text:p>
      <text:p text:style-name="P1820"><text:span text:style-name="T1821">Turnover</text:span><text:span text:style-name="T1822">:<text:s/></text:span><text:span text:style-name="T1823">representa o índice do resultado do cálculo, expressado em %.</text:span></text:p>
      <text:p text:style-name="P182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5"><text:span text:style-name="T1826">s</text:span><text:span text:style-name="T1827">erá<text:s/></text:span><text:span text:style-name="T1828">aceito um<text:s/></text:span><text:span text:style-name="T1829">turnover</text:span><text:span text:style-name="T1830"><text:s/>em relação ao quantitativo estimado de até 10% (dez por cento) mensalment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2">não<text:s/>serão contabilizados os desligados/admitidos solicitados pelo BANCO e os desligados/admitidos previamente planejados pela necessidade dos serviços, desde que tenham sido acordados previamente com o BANCO, neste caso apenas o “Nº de Funcionários Ativos” será ajustado para que sirva de base para posterior acompanhamento;</text:p>
                    </text:list-item>
                  </text:list>
                </text:list-item>
              </text:list>
            </text:list-item>
          </text:list>
        </text:list-item>
      </text:list>
      <text:p text:style-name="P183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4"><text:span text:style-name="T1835">p</text:span><text:span text:style-name="T1836">ara<text:s/></text:span><text:span text:style-name="T1837">o<text:s/></text:span><text:span text:style-name="T1838">turnover</text:span><text:span text:style-name="T1839"><text:s/>que ficar acima de 10% (dez por cento), o índice da multa será o percentual no qual o índice de<text:s/></text:span><text:span text:style-name="T1840">turnover</text:span><text:span text:style-name="T1841"><text:s/>se enquadrar na tabela abaix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2"/>
      <table:table table:style-name="Table1843">
        <table:table-columns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Turnover</text:span></text:p>
          </table:table-cell>
          <table:table-cell table:style-name="TableCell1850">
            <text:p text:style-name="P1851">Índice da Multa</text:p>
          </table:table-cell>
        </table:table-row>
        <table:table-row table:style-name="TableRow1852">
          <table:table-cell table:style-name="TableCell1853">
            <text:p text:style-name="P1854">&gt;10% e &lt;= 20%</text:p>
          </table:table-cell>
          <table:table-cell table:style-name="TableCell1855">
            <text:p text:style-name="P1856">0,05%</text:p>
          </table:table-cell>
        </table:table-row>
        <table:table-row table:style-name="TableRow1857">
          <table:table-cell table:style-name="TableCell1858">
            <text:p text:style-name="P1859">&gt;20% e &lt;= 30%</text:p>
          </table:table-cell>
          <table:table-cell table:style-name="TableCell1860">
            <text:p text:style-name="P1861">0,10%</text:p>
          </table:table-cell>
        </table:table-row>
        <table:table-row table:style-name="TableRow1862">
          <table:table-cell table:style-name="TableCell1863">
            <text:p text:style-name="P1864">&gt;30% e &lt;= 40%</text:p>
          </table:table-cell>
          <table:table-cell table:style-name="TableCell1865">
            <text:p text:style-name="P1866">0,15%</text:p>
          </table:table-cell>
        </table:table-row>
        <table:table-row table:style-name="TableRow1867">
          <table:table-cell table:style-name="TableCell1868">
            <text:p text:style-name="P1869">&gt;40%</text:p>
          </table:table-cell>
          <table:table-cell table:style-name="TableCell1870">
            <text:p text:style-name="P1871">0,40%</text:p>
          </table:table-cell>
        </table:table-row>
      </table:table>
      <text:p text:style-name="P187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3"><text:span text:style-name="T1874">p</text:span><text:span text:style-name="T1875">ara<text:s/></text:span><text:span text:style-name="T1876">efeito de cálculo da multa por descumprimento do<text:s/></text:span><text:span text:style-name="T1877">turnover</text:span><text:span text:style-name="T1878">,<text:s/></text:span><text:span text:style-name="T1879">acima de<text:s/></text:span><text:span text:style-name="T1880">10% (dez por cento)</text:span><text:span text:style-name="T1881">,</text:span><text:span text:style-name="T1882"><text:s/>será utilizada a fórmula abaix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3"/>
      <text:p text:style-name="P1884"/>
      <text:p text:style-name="P1885"><draw:frame draw:style-name="a1" text:anchor-type="as-char" svg:x="0in" svg:y="0in" svg:width="3.92708in" svg:height="0.17708in" style:rel-width="scale" style:rel-height="scale"><draw:object xlink:href="Object 2/" xlink:type="simple" xlink:show="embed" xlink:actuate="onLoad"/></draw:frame></text:p>
      <text:p text:style-name="P1886"/>
      <text:p text:style-name="P1887">Onde:<text:s/></text:p>
      <text:p text:style-name="P1888"/>
      <text:p text:style-name="P1889"><text:span text:style-name="T1890">Índice da Multa</text:span><text:span text:style-name="T1891">: é o percentual que varia de 0,05% até 0,40%, conforme consta na tabela do subitem 1</text:span><text:span text:style-name="T1892">8</text:span><text:span text:style-name="T1893">.3.4.4;</text:span></text:p>
      <text:p text:style-name="P1894"/>
      <text:p text:style-name="P1895"><text:span text:style-name="T1896">Saldo de Implantação</text:span><text:span text:style-name="T1897">: é o saldo disponível na conta do<text:s/></text:span><text:span text:style-name="T1898">serviço de implantação dos<text:s/></text:span><text:span text:style-name="T1899">Produtos e Serviços</text:span><text:span text:style-name="T1900"><text:s/></text:span><text:span text:style-name="T1901">no período de apuração, vinculado ao serviço de implementação da Solução (ver o item I.II Implantação dos<text:s/></text:span><text:span text:style-name="T1902">Produtos e Serviços</text:span><text:span text:style-name="T1903"><text:s/>do</text:span><text:span text:style-name="T1904"><text:s/>Anexo XI - Modelo de Proposta)</text:span><text:span text:style-name="T1905">;</text:span></text:p>
      <text:p text:style-name="P1906"/>
      <text:p text:style-name="P1907"><text:span text:style-name="T1908">Multa de Turnover</text:span><text:span text:style-name="T1909">: representa o resultado do cálculo da multa.</text:span></text:p>
      <text:p text:style-name="P1910"/>
      <text:list text:style-name="LFO1" text:continue-numbering="true">
        <text:list-item>
          <text:list>
            <text:list-item>
              <text:list>
                <text:list-item>
                  <text:p text:style-name="P1911"><text:span text:style-name="T1912">2</text:span><text:span text:style-name="T1913">% (</text:span><text:span text:style-name="T1914">dois</text:span><text:span text:style-name="T1915"><text:s/>por cento)</text:span><text:span text:style-name="T1916">, aplicável sobre o preço global contratado, quando se verificar a ocorrência faltosa, nas demais violações ou descumprimentos de cláusula(s) ou condição(ões) estipulada(s) no Contrato;</text:span></text:p>
                </text:list-item>
              </text:list>
            </text:list-item>
          </text:list>
        </text:list-item>
      </text:list>
      <text:p text:style-name="P1917"/>
      <text:list text:style-name="LFO1" text:continue-numbering="true">
        <text:list-item>
          <text:list>
            <text:list-item>
              <text:list>
                <text:list-item>
                  <text:p text:style-name="P1918"><text:span text:style-name="T1919">10% (dez por cento)</text:span><text:span text:style-name="T1920">, aplicável sobre o preço global contratado, em caso de inexecução total do Contrato.</text:span></text:p>
                </text:list-item>
              </text:list>
            </text:list-item>
          </text:list>
        </text:list-item>
      </text:list>
      <text:p text:style-name="P1921"/>
      <text:list text:style-name="LFO1" text:continue-numbering="true">
        <text:list-item>
          <text:list>
            <text:list-item>
              <text:p text:style-name="P1922"><text:span text:style-name="T1923">Enquanto o motivo que deu causa a sanção não for sanado, as multas do subitem 1</text:span><text:span text:style-name="T1924">8</text:span><text:span text:style-name="T1925">.3 serão apuradas.</text:span></text:p>
            </text:list-item>
          </text:list>
        </text:list-item>
      </text:list>
      <text:p text:style-name="P1926"/>
      <text:list text:style-name="LFO1" text:continue-numbering="true">
        <text:list-item>
          <text:list>
            <text:list-item>
              <text:p text:style-name="P1927"><text:span text:style-name="T1928">As advertências serão tratadas separadamente, respeitando a classificação do subitem 1</text:span><text:span text:style-name="T1929">8</text:span><text:span text:style-name="T1930">.2, sendo acumulativa nos casos de não haver conexão com outra advertência.</text:span></text:p>
            </text:list-item>
          </text:list>
        </text:list-item>
      </text:list>
      <text:p text:style-name="P1931"/>
      <text:p text:style-name="P1932"/>
      <text:list text:style-name="LFO1" text:continue-numbering="true">
        <text:list-item>
          <text:p text:style-name="P1933">CONDIÇÕES COMPLEMENTARES</text:p>
        </text:list-item>
      </text:list>
      <text:p text:style-name="P1934"/>
      <text:list text:style-name="LFO1" text:continue-numbering="true">
        <text:list-item>
          <text:list>
            <text:list-item>
              <text:p text:style-name="P1935">É vedada a veiculação de publicidade acerca do Contrato, salvo se houver prévia autorização do BANCO.</text:p>
            </text:list-item>
          </text:list>
        </text:list-item>
      </text:list>
      <text:p text:style-name="P1936"/>
      <text:list text:style-name="LFO1" text:continue-numbering="true">
        <text:list-item>
          <text:list>
            <text:list-item>
              <text:p text:style-name="P1937">É vedada a cessão ou transferência da execução dos serviços objeto da contratação, salvo se houver prévia autorização do BANCO.</text:p>
            </text:list-item>
          </text:list>
        </text:list-item>
      </text:list>
      <text:p text:style-name="P1938"/>
      <text:list text:style-name="LFO1" text:continue-numbering="true">
        <text:list-item>
          <text:list>
            <text:list-item>
              <text:p text:style-name="P1939"><text:span text:style-name="T1940">A<text:s/></text:span><text:span text:style-name="T1941">Solução<text:s/></text:span><text:span text:style-name="T1942">deve ser compatível ao ambiente computacional do<text:s/></text:span><text:span text:style-name="T1943">BANCO</text:span><text:span text:style-name="T1944"><text:s/>expresso no<text:s/></text:span><text:span text:style-name="T1945">Anexo XV - Ambiente Computacional do<text:s/></text:span><text:span text:style-name="T1946">BANCO</text:span><text:span text:style-name="T1947">.</text:span></text:p>
            </text:list-item>
          </text:list>
        </text:list-item>
      </text:list>
      <text:p text:style-name="P1948"/>
      <text:list text:style-name="LFO1" text:continue-numbering="true">
        <text:list-item>
          <text:list>
            <text:list-item>
              <text:p text:style-name="P1949"><text:span text:style-name="T1950"><text:s/>O Banco de Dados da<text:s/></text:span><text:span text:style-name="T1951">Solução<text:s/></text:span><text:span text:style-name="T1952">não poderá ser utilizado na plataforma alta (</text:span><text:span text:style-name="T1953">mainframe</text:span><text:span text:style-name="T1954">).</text:span></text:p>
            </text:list-item>
          </text:list>
        </text:list-item>
      </text:list>
      <text:p text:style-name="P1955"/>
      <text:p text:style-name="P1956"><text:span text:style-name="T1957">JUSTIFICATIVA:</text:span></text:p>
      <text:p text:style-name="P1958"/>
      <text:p text:style-name="P1959"><text:span text:style-name="T1960">Não será permitida a instalação de<text:s/></text:span><text:span text:style-name="T1961">software</text:span><text:span text:style-name="T1962"><text:s/>de Banco de Dados na plataforma alta (</text:span><text:span text:style-name="T1963">mainframe</text:span><text:span text:style-name="T1964">), tendo em vista a escassez desses recursos computacionais e diante da disponibilidade de infraestrutura tecnológica na plataforma baixa, cuja escalabilidade facilita eventuais necessidades de expansão de<text:s/></text:span><text:span text:style-name="T1965">hardware</text:span><text:span text:style-name="T1966">.</text:span></text:p>
      <text:p text:style-name="P1967"/>
      <text:p text:style-name="P1968"/>
      <text:list text:style-name="LFO1" text:continue-numbering="true">
        <text:list-item>
          <text:p text:style-name="P1969">REGIME DE EXECUÇÃO</text:p>
        </text:list-item>
      </text:list>
      <text:p text:style-name="P1970"/>
      <text:p text:style-name="P1971">Empreitada por preço<text:s/>global.</text:p>
      <text:p text:style-name="P1972"/>
      <text:p text:style-name="P1973"/>
      <text:p text:style-name="P1974"/>
      <text:soft-page-break/>
      <text:list text:style-name="LFO1" text:continue-numbering="true">
        <text:list-item>
          <text:p text:style-name="P1975">CRITÉRIO DE JULGAMENTO</text:p>
        </text:list-item>
      </text:list>
      <text:p text:style-name="P1976"/>
      <text:p text:style-name="P1977">Menor preço global.</text:p>
      <text:p text:style-name="P1978"/>
      <text:p text:style-name="P1979"/>
      <text:list text:style-name="LFO1" text:continue-numbering="true">
        <text:list-item>
          <text:p text:style-name="P1980">UNIDADE RESPONSÁVEL PELA ELABORAÇÃO DO TERMO DE REFERÊNCIA<text:s/>E FISCALIZAÇÃO</text:p>
        </text:list-item>
      </text:list>
      <text:p text:style-name="P1981"/>
      <text:p text:style-name="P1982"><text:span text:style-name="T1983">Projeto Estratégico<text:s/></text:span><text:span text:style-name="T1984">Aquisição de Solução de Core Bancário</text:span><text:span text:style-name="T1985">.</text:span></text:p>
      <text:p text:style-name="P1986"/>
      <text:p text:style-name="P1987"/>
      <text:p text:style-name="P1988"/>
      <text:p text:style-name="P1989"/>
      <text:p text:style-name="P1990">_______________________________________________________</text:p>
      <text:p text:style-name="P1991">Projeto Estratégico<text:s/>Aquisição de Solução de Core Bancário</text:p>
      <text:p text:style-name="P1992">Moisés Almeida Castelo Branco</text:p>
      <text:p text:style-name="P1993">Coordenador do Projeto</text:p>
      <text:p text:style-name="P1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23in" text:min-label-width="0.125in" text:list-level-position-and-space-mode="label-alignment">
          <style:list-level-label-alignment text:label-followed-by="listtab" fo:margin-left="3.3173in" fo:text-indent="-0.125in"/>
        </style:list-level-properties>
      </text:list-level-style-number>
      <text:list-level-style-number text:level="4" style:num-suffix="." style:num-format="1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23in" text:min-label-width="0.125in" text:list-level-position-and-space-mode="label-alignment">
          <style:list-level-label-alignment text:label-followed-by="listtab" fo:margin-left="4.8173in" fo:text-indent="-0.125in"/>
        </style:list-level-properties>
      </text:list-level-style-number>
      <text:list-level-style-number text:level="7" style:num-suffix="." style:num-format="1">
        <style:list-level-properties text:space-before="5.0673in" text:min-label-width="0.25in" text:list-level-position-and-space-mode="label-alignment">
          <style:list-level-label-alignment text:label-followed-by="listtab" fo:margin-left="5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73in" text:min-label-width="0.25in" text:list-level-position-and-space-mode="label-alignment">
          <style:list-level-label-alignment text:label-followed-by="listtab" fo:margin-left="5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23in" text:min-label-width="0.125in" text:list-level-position-and-space-mode="label-alignment">
          <style:list-level-label-alignment text:label-followed-by="listtab" fo:margin-left="6.317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354in" text:min-label-width="0.5in" text:list-level-position-and-space-mode="label-alignment">
          <style:list-level-label-alignment text:label-followed-by="listtab" fo:margin-left="4.63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8923in" text:min-label-width="0.75in" text:list-level-position-and-space-mode="label-alignment">
          <style:list-level-label-alignment text:label-followed-by="listtab" fo:margin-left="7.6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9.6493in" text:min-label-width="1in" text:list-level-position-and-space-mode="label-alignment">
          <style:list-level-label-alignment text:label-followed-by="listtab" fo:margin-left="10.6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47847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text:span text:style-name="T4">/</text:span><text:span text:style-name="T5"><text:page-count style:num-format="1">1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044083</meta:initial-creator>
    <dc:creator>José EDILBERTO Gomes F080004</dc:creator>
    <meta:creation-date>2022-07-27T13:04:00Z</meta:creation-date>
    <dc:date>2022-07-27T13:04:00Z</dc:date>
    <meta:print-date>2020-06-22T17:21:00Z</meta:print-date>
    <meta:template xlink:href="Normal.dotm" xlink:type="simple"/>
    <meta:editing-cycles>2</meta:editing-cycles>
    <meta:editing-duration>PT60S</meta:editing-duration>
    <meta:document-statistic meta:page-count="16" meta:paragraph-count="72" meta:word-count="5711" meta:character-count="36480" meta:row-count="257" meta:non-whitespace-character-count="30841"/>
  </office:meta>
</office:document-meta>
</file>

<file path=Object 2/content.xml><?xml version="1.0" encoding="utf-8"?>
<mml:math xmlns:mml="http://www.w3.org/1998/Math/MathML" xmlns:m="http://schemas.openxmlformats.org/officeDocument/2006/math">
  <mml:mi>M</mml:mi>
  <mml:mi>u</mml:mi>
  <mml:mi>l</mml:mi>
  <mml:mi>t</mml:mi>
  <mml:mi>a</mml:mi>
  <mml:mi> </mml:mi>
  <mml:mi>d</mml:mi>
  <mml:mi>e</mml:mi>
  <mml:mi> </mml:mi>
  <mml:mi>T</mml:mi>
  <mml:mi>u</mml:mi>
  <mml:mi>r</mml:mi>
  <mml:mi>n</mml:mi>
  <mml:mi>o</mml:mi>
  <mml:mi>v</mml:mi>
  <mml:mi>e</mml:mi>
  <mml:mi>r</mml:mi>
  <mml:mi> </mml:mi>
  <mml:mo>=</mml:mo>
  <mml:mi>Í</mml:mi>
  <mml:mi>n</mml:mi>
  <mml:mi>d</mml:mi>
  <mml:mi>i</mml:mi>
  <mml:mi>c</mml:mi>
  <mml:mi>e</mml:mi>
  <mml:mi> </mml:mi>
  <mml:mi>d</mml:mi>
  <mml:mi>a</mml:mi>
  <mml:mi> </mml:mi>
  <mml:mi>M</mml:mi>
  <mml:mi>u</mml:mi>
  <mml:mi>l</mml:mi>
  <mml:mi>t</mml:mi>
  <mml:mi>a</mml:mi>
  <mml:mi> </mml:mi>
  <mml:mi>*</mml:mi>
  <mml:mi> </mml:mi>
  <mml:mi>S</mml:mi>
  <mml:mi>a</mml:mi>
  <mml:mi>l</mml:mi>
  <mml:mi>d</mml:mi>
  <mml:mi>o</mml:mi>
  <mml:mi> </mml:mi>
  <mml:mi>d</mml:mi>
  <mml:mi>e</mml:mi>
  <mml:mi> </mml:mi>
  <mml:mi>I</mml:mi>
  <mml:mi>m</mml:mi>
  <mml:mi>p</mml:mi>
  <mml:mi>l</mml:mi>
  <mml:mi>a</mml:mi>
  <mml:mi>n</mml:mi>
  <mml:mi>t</mml:mi>
  <mml:mi>a</mml:mi>
  <mml:mi>ç</mml:mi>
  <mml:mi>ã</mml:mi>
  <mml:mi>o</mml:mi>
</mml:math>
</file>